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318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List_20_Paragraph">
      <style:paragraph-properties fo:margin-top="0cm" fo:margin-bottom="0cm" fo:line-height="100%"/>
    </style:style>
    <style:style style:name="P9" style:family="paragraph" style:parent-style-name="List_20_Paragraph" style:list-style-name="WWNum3">
      <style:paragraph-properties fo:margin-top="0cm" fo:margin-bottom="0cm" fo:line-height="100%"/>
    </style:style>
    <style:style style:name="P10" style:family="paragraph" style:parent-style-name="List_20_Paragraph" style:list-style-name="WWNum5">
      <style:paragraph-properties fo:margin-top="0cm" fo:margin-bottom="0cm" fo:line-height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25"/></text:span></text:p>
      <text:p text:style-name="P2"><text:span text:style-name="T1"><text:s text:c="139"/></text:span></text:p>
      <text:p text:style-name="P2"><text:span text:style-name="T1"><text:s text:c="114"/></text:span></text:p>
      <text:p text:style-name="P2"><text:span text:style-name="T2">UCHWAŁA <text:s/>Nr XXII/107/2012</text:span></text:p>
      <text:p text:style-name="P2"><text:span text:style-name="T2">Rady Gminy Milejewo</text:span></text:p>
      <text:p text:style-name="P2"><text:span text:style-name="T2">z dnia 12 listopada</text:span><text:bookmark text:name="_GoBack"/><text:span text:style-name="T2"> <text:s/>2012 r. </text:span></text:p>
      <text:p text:style-name="P6"/>
      <text:p text:style-name="P2"/>
      <text:p text:style-name="P3"><text:span text:style-name="T2"><text:tab/>w sprawie: <text:s/>zaciągnięcia <text:s/>kredytu <text:s/>na sfinansowanie planowanego deficytu budżetu</text:span></text:p>
      <text:p text:style-name="P3"><text:s text:c="24"/></text:p>
      <text:p text:style-name="P2"/>
      <text:p text:style-name="P2"/>
      <text:p text:style-name="P1"><text:s text:c="12"/>Na podstawie art. 18 ust. 2 pkt 9 lit. c i art. 58 ustawy z dnia 8 marca 1990 r. o samorządzie gminnym (Dz. U. z 2001 r. Nr 142, poz. 1591 z późn. zm.) oraz art. 89 ust. 1 <text:s/>pkt 2 ustawy z dnia <text:s text:c="8"/>27 sierpnia <text:s/>2009 r. o finansach publicznych (Dz. U. Nr 157, poz. 1240) <text:span text:style-name="T2">Rada Gminy uchwala, co następuje:</text:span></text:p>
      <text:p text:style-name="P5"/>
      <text:p text:style-name="P5"/>
      <text:p text:style-name="P1"><text:s text:c="88"/>§ 1</text:p>
      <text:p text:style-name="P1"/>
      <text:list xml:id="list28728384" text:style-name="WWNum3">
        <text:list-item>
          <text:p text:style-name="P9">Postanawia się zaciągnąć w roku 2012 kredyt długoterminowy w wysokości <text:s/>560.000 zł. <text:s/>(pięćset sześćdziesiąt tysięcy złotych 00/100) na sfinansowanie planowanego deficytu budżetu związanego z realizacją zadań inwestycyjnych ujętych na 2012 r. </text:p>
        </text:list-item>
        <text:list-item>
          <text:p text:style-name="P9">Źródłem dochodu, z którego nastąpi spłata kredytu będą dochody własne gminy z tytułu podatku rolnego i podatku od nieruchomości.</text:p>
        </text:list-item>
      </text:list>
      <text:p text:style-name="P1"/>
      <text:p text:style-name="P1"/>
      <text:p text:style-name="P1"><text:s text:c="87"/>§ 2</text:p>
      <text:p text:style-name="P1"/>
      <text:list xml:id="list28739282" text:style-name="WWNum5">
        <text:list-item>
          <text:p text:style-name="P10">Okres spłaty kredytu <text:s/>wynosi <text:s/>96 miesięcy <text:s/>z karencją jednego roku – rozpoczęcie spłaty od miesiąca <text:s/>grudzień 2013 roku.</text:p>
        </text:list-item>
        <text:list-item>
          <text:p text:style-name="P10">Oprocentowanie kredytu wynosi w stosunku rocznym według zmiennej stopy procentowej WIBOR dla depozytów złotych 3 miesięcznych plus marża banku.</text:p>
        </text:list-item>
      </text:list>
      <text:p text:style-name="P8"/>
      <text:p text:style-name="P1"/>
      <text:p text:style-name="P1"><text:s text:c="86"/>§ 3</text:p>
      <text:p text:style-name="P1"/>
      <text:p text:style-name="P1">Wykonanie uchwały powierza się Wójtowi Gminy.</text:p>
      <text:p text:style-name="P1"/>
      <text:p text:style-name="P1"><text:s text:c="86"/>§ 4</text:p>
      <text:p text:style-name="P1"/>
      <text:p text:style-name="P1">Uchwała wchodzi w życie z dniem podjęcia i podlega ogłoszeniu w sposób zwyczajowo przyjęty na terenie gminy.</text:p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"><text:span text:style-name="T2">Uzasadnienie:</text:span></text:p>
      <text:p text:style-name="P1"/>
      <text:p text:style-name="P4">W budżecie gminy uchwalonym na rok 2012 powstał planowany deficyt, po wprowadzeniu do realizacji zadań inwestycyjnych <text:s/>realizowanych w latach 2012.</text:p>
      <text:p text:style-name="P4">W związku z wystąpieniem deficytu budżetu, zachodzi potrzeba zaciągnięcia kredytu długoterminowego <text:s/>w wysokości <text:s/>560.000 zł. na realizację zadań inwestycyjnych w 2012 r. Wysokość kredytu wynika więc z planowanych wydatków, a nie znajdujących pokrycia w prognozowanych dochodach.</text:p>
      <text:p text:style-name="P4">Podjęcie uchwały o zaciągnięciu <text:s/>długoterminowego kredytu przez Radę Gminy wynika z przepisów ustawy o samorządzie gminnym (art. 18 ust. 2 pkt 9 lit. c ustawy z dnia 8 marca 1990 r. o samorządzie gminnym t. j. Dz. U. z 2001 r. Nr 142, poz. 1591 z póżn. zm.).</text:p>
      <text:p text:style-name="P4">Zaciągnięcie kredytu umożliwi realizację <text:s/>przyjętego przez Radę Gminy budżetu na 2012 r. </text:p>
      <text:p text:style-name="P4">Zgodnie z występującym w budżecie gminy planowanym deficytem kwota kredytu do zaciągnięcia <text:s text:c="5"/>w 2012 r. na sfinansowanie planowanego deficytu budżetu nie może przekroczyć <text:s/>560.000 zł. </text:p>
      <text:p text:style-name="P4">Biorąc pod uwagę powyższe podjęcie przedmiotowej uchwały w celu realizacji zadań ujętych <text:s text:c="14"/>w budżecie jest zasadne. 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p</meta:initial-creator>
    <meta:editing-cycles>23</meta:editing-cycles>
    <meta:print-date>2010-02-16T08:01:00</meta:print-date>
    <meta:creation-date>2009-06-10T10:04:00</meta:creation-date>
    <dc:date>2012-12-05T10:47:49.89</dc:date>
    <meta:editing-duration>PT9M45S</meta:editing-duration>
    <meta:generator>OpenOffice.org/3.3$Win32 OpenOffice.org_project/330m20$Build-9567</meta:generator>
    <meta:document-statistic meta:table-count="0" meta:image-count="0" meta:object-count="0" meta:page-count="2" meta:paragraph-count="26" meta:word-count="364" meta:character-count="31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