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250%"/>
    </style:style>
    <style:style style:name="P2" style:family="paragraph" style:parent-style-name="Standard">
      <style:paragraph-properties fo:line-height="25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250%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ykaz jednostek powiązanych organizacyjnie z Jednostką <text:s/>Samorządu <text:s/>Terytorialnego:</text:span></text:p>
      <text:p text:style-name="Standard"/>
      <text:list xml:id="list32427230" text:style-name="WWNum1">
        <text:list-item>
          <text:p text:style-name="P1">Szkoła Podstawowa w Milejewie - NIP 578-25-60-950 , REGON 000270107;</text:p>
        </text:list-item>
        <text:list-item>
          <text:p text:style-name="P1">Gimnazjum w Milejewie <text:s text:c="15"/>- NIP 578-25-78-186, <text:s/>REGON <text:s/>170769556;</text:p>
        </text:list-item>
        <text:list-item>
          <text:p text:style-name="P1">Przedszkole w Samorządowe w Milejewie – NIP 578-21-57-533, REGON 000985711;</text:p>
        </text:list-item>
        <text:list-item>
          <text:p text:style-name="P1">Gminny Ośrodek Pomocy Społecznej w Milejewie - NIP 578-21-57-585, REGON 002797770;</text:p>
        </text:list-item>
        <text:list-item>
          <text:p text:style-name="P1">Urząd Gminy – NIP 578-21-57-496, REGON 000542563.<text:bookmark text:name="_GoBack"/></text:p>
        </text:list-item>
      </text:list>
      <text:p text:style-name="P2"/>
      <text:p text:style-name="P3"><text:s text:c="116"/>Skarbnik Gminy</text:p>
      <text:p text:style-name="P3"><text:s text:c="117"/>Anna Kiejdo</text:p>
      <text:p text:style-name="P4"><text:s text:c="116"/></text:p>
      <text:p text:style-name="P4"><text:s text:c="1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MINA</meta:initial-creator>
    <dc:creator>GMINA</dc:creator>
    <meta:editing-cycles>3</meta:editing-cycles>
    <meta:creation-date>2012-12-04T12:52:00</meta:creation-date>
    <dc:date>2012-12-04T13:29:00</dc:date>
    <meta:editing-duration>PT37S</meta:editing-duration>
    <meta:generator>OpenOffice.org/3.3$Win32 OpenOffice.org_project/330m20$Build-9567</meta:generator>
    <meta:document-statistic meta:table-count="0" meta:image-count="0" meta:object-count="0" meta:page-count="1" meta:paragraph-count="10" meta:word-count="63" meta:character-count="9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