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0pt" style:font-size-asian="10pt" style:font-size-complex="10pt"/>
    </style:style>
    <style:style style:name="P15" style:parent-style-name="Standard" style:family="paragraph">
      <style:text-properties style:font-name="Calibri" fo:font-size="10pt" style:font-size-asian="10pt" style:font-size-complex="10pt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 fo:font-size="10pt" style:font-size-asian="10pt" style:font-size-complex="10pt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Domyślnaczcionkaakapitu" style:family="text">
      <style:text-properties style:font-name="Calibri" fo:background-color="#FFFFFF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fo:color="#000000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justify" fo:line-height="150%"/>
      <style:text-properties style:font-name="Calibri"/>
    </style:style>
    <style:style style:name="P37" style:parent-style-name="Standard" style:family="paragraph">
      <style:paragraph-properties fo:text-align="justify" fo:line-height="150%"/>
      <style:text-properties style:font-name="Calibri"/>
    </style:style>
    <style:style style:name="P38" style:parent-style-name="Standard" style:family="paragraph">
      <style:paragraph-properties fo:text-align="justify" fo:line-height="115%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line-height="200%"/>
      <style:text-properties style:font-name="Calibri"/>
    </style:style>
    <style:style style:name="P41" style:parent-style-name="Standard" style:family="paragraph">
      <style:paragraph-properties fo:text-align="center" fo:line-height="115%" fo:margin-left="1.9694in" fo:text-indent="0.4923in">
        <style:tab-stops/>
      </style:paragraph-properties>
      <style:text-properties style:font-name="Calibri"/>
    </style:style>
    <style:style style:name="P42" style:parent-style-name="Standard" style:family="paragraph">
      <style:paragraph-properties fo:text-align="center" fo:line-height="115%" fo:margin-left="1.9694in" fo:text-indent="0.4923in">
        <style:tab-stops/>
      </style:paragraph-properties>
      <style:text-properties style:font-name="Calibri" fo:font-size="10pt" style:font-size-asian="10pt" style:font-size-complex="10pt"/>
    </style:style>
    <style:style style:name="P43" style:parent-style-name="Standard" style:family="paragraph">
      <style:text-properties style:font-name="Calibri" fo:font-size="10pt" style:font-size-asian="10pt" style:font-size-complex="10pt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P45" style:parent-style-name="Standard" style:family="paragraph">
      <style:text-properties style:font-name="Calibri" fo:font-size="10pt" style:font-size-asian="10pt" style:font-size-complex="10pt"/>
    </style:style>
    <style:style style:name="P46" style:parent-style-name="Standard" style:list-style-name="LFO3" style:family="paragraph">
      <style:paragraph-properties fo:text-align="justify"/>
      <style:text-properties style:font-name="Calibri" fo:font-size="10pt" style:font-size-asian="10pt" style:font-size-complex="10pt"/>
    </style:style>
    <style:style style:name="P47" style:parent-style-name="Standard" style:list-style-name="LFO3" style:family="paragraph">
      <style:paragraph-properties fo:text-align="justify"/>
      <style:text-properties style:font-name="Calibri" fo:font-size="10pt" style:font-size-asian="10pt" style:font-size-complex="10pt" fo:background-color="#FFFFFF"/>
    </style:style>
    <style:style style:name="P48" style:parent-style-name="Standard" style:list-style-name="LFO3" style:family="paragraph">
      <style:paragraph-properties fo:text-align="justify"/>
      <style:text-properties style:font-name="Calibri" fo:font-size="10pt" style:font-size-asian="10pt" style:font-size-complex="10pt"/>
    </style:style>
    <style:style style:name="P49" style:parent-style-name="Standard" style:list-style-name="LFO3" style:family="paragraph">
      <style:paragraph-properties fo:text-align="justify"/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Milejewo dn</text:span><text:span text:style-name="T11">.<text:s/></text:span><text:span text:style-name="T12">………………………………</text:span></text:p>
      <text:p text:style-name="P13">…………………………………………………………………</text:p>
      <text:p text:style-name="P14">imię i nazwisko/ nazwa przedsiębiorcy</text:p>
      <text:p text:style-name="P15"><text:tab/><text:tab/><text:tab/><text:tab/><text:tab/><text:tab/></text:p>
      <text:p text:style-name="P16">....................................................................</text:p>
      <text:p text:style-name="P17"/>
      <text:p text:style-name="P18">....................................................................</text:p>
      <text:p text:style-name="P19"><text:s text:c="7"/>adres zamieszkania lub siedziba</text:p>
      <text:p text:style-name="P20"/>
      <text:p text:style-name="P21">...................................................................</text:p>
      <text:p text:style-name="P22"><text:s text:c="16"/>telefon kontaktowy</text:p>
      <text:p text:style-name="P23"/>
      <text:p text:style-name="P24"/>
      <text:p text:style-name="P25"><text:span text:style-name="T26">Wójt Gminy Milejewo</text:span></text:p>
      <text:p text:style-name="P27"/>
      <text:p text:style-name="P28"><text:bookmark-start text:name="_Hlk525010"/>Wniosek o wydanie zezwolenia na uprawę konopi włóknistych<text:bookmark-end text:name="_Hlk525010"/></text:p>
      <text:p text:style-name="P29"/>
      <text:p text:style-name="P30"><text:span text:style-name="T31">Na podstawie ustawy z dnia 29 lipca 2005r. o przeciwdziałaniu narkomanii (Dz.U. 2018 poz. 1030 ze zm.)<text:s/></text:span><text:span text:style-name="T32">proszę o wydanie zezwolenia na uprawę konopi włóknistych na rok................ odmiany....................</text:span><text:span text:style-name="T33">........................................................</text:span><text:span text:style-name="T34">.</text:span><text:span text:style-name="T35">na działce oznaczonej w ewidencji gruntów nr..................................w miejscowości...................................................gmina................................</text:span></text:p>
      <text:p text:style-name="P36">o<text:s/>powierzchni.................................................</text:p>
      <text:p text:style-name="P37">Rodzaj umowy<text:s/>(**)...............................................................................................................................</text:p>
      <text:p text:style-name="P38">(**) umowa kontraktacji lub zobowiązanie do przetworzenia konopi włóknistych we własnym zakresie</text:p>
      <text:p text:style-name="P39">Oświadczam, że uprawa konopi włóknistych będzie prowadzona wyłącznie na potrzeby przemysłu włókienniczego, chemicznego, celulozowo-papierniczego, spożywczego, kosmetycznego, farmaceutycznego, materiałów budowlanych oraz nasiennictwa zgodnie z art. 45 ust. 3 ustawy o przeciwdziałaniu<text:s/>narkomanii z dnia 29 lipca 2005 roku (Dz.U. 2018, poz. 1030 z późn.zm.)</text:p>
      <text:p text:style-name="P40"><text:tab/><text:tab/><text:tab/><text:tab/><text:tab/><text:tab/></text:p>
      <text:p text:style-name="P41">..................................................</text:p>
      <text:p text:style-name="P42">podpis wnioskodawcy</text:p>
      <text:p text:style-name="P43"/>
      <text:p text:style-name="P44"/>
      <text:p text:style-name="P45">Załączniki:</text:p>
      <text:list text:style-name="LFO3" text:continue-numbering="true">
        <text:list-item>
          <text:p text:style-name="P46">umowa kontraktacji, zawarta z podmiotem posiadającym zezwolenie marszałka województwa na prowadzenie działalności w zakresie skupu konopi włóknistych lub w przypadku samodzielnego przetwarzania konopi włóknistych z własnych upraw zobowiązanie do przetwarzania konopi włóknistych we własnym zakresie na cele określone w art. 45 ust.3 ustawy o przeciwdziałaniu narkomanii z dnia 29 lipca 2005 r (Dz.U. 2018 poz. 1030 z późn. zm.)</text:p>
        </text:list-item>
        <text:list-item>
          <text:p text:style-name="P47">oświadczenie o niekaralności za przestępstwa i wykroczenia, o których mowa w art. 63 lub 64, <text:s/>i wykroczenia, o którym mowa w art. 65 ustawy o przeciwdziałaniu narkomanii z dnia 29 lipca 2005r <text:s/>(Dz.U. 2018 poz. 1030 z późn. zm.)</text:p>
        </text:list-item>
        <text:list-item>
          <text:p text:style-name="P48">dowód dokonania opłaty skarbowej w wysokości 30,00 zł (zgodnie z ustawą o opłacie skarbowej z dnia <text:s/>16 listopada 2006 r Dz.U. 2016, poz. 1827) gotówką w kasie Urzędu lub przelewem na konto Urzędu Gminy Milejewo</text:p>
        </text:list-item>
        <text:list-item>
          <text:p text:style-name="P49"><text:span text:style-name="T50">umowa dzierżawy – w przypadku uprawy konopi włóknistych na działkach nie będących własnością wnioskodawcy lub zgodę właściciela działki na której będzie prowadzona uprawa konopi włóknist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9-02-08T11:34:00Z</meta:creation-date>
    <dc:date>2019-03-12T12:23:00Z</dc:date>
    <meta:print-date>2019-03-12T12:23:00Z</meta:print-date>
    <meta:template xlink:href="Normal.dotm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9" meta:character-count="2723" meta:row-count="19" meta:non-whitespace-character-count="2339"/>
  </office:meta>
</office:document-meta>
</file>