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1347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style:line-height-at-least="0.0694in">
        <style:tab-stops>
          <style:tab-stop style:type="left" style:position="4.2333in"/>
        </style:tab-stops>
      </style:paragraph-properties>
      <style:text-properties fo:font-style="italic" style:font-style-asian="italic" style:font-style-complex="italic"/>
    </style:style>
    <style:style style:name="P32" style:parent-style-name="Standard" style:family="paragraph">
      <style:paragraph-properties style:line-height-at-least="0.0694in">
        <style:tab-stops>
          <style:tab-stop style:type="left" style:position="4.2312in"/>
        </style:tab-stops>
      </style:paragraph-properties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T67" style:parent-style-name="Domyślnaczcionkaakapitu" style:family="text"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style:line-height-at-least="0.0694in">
        <style:tab-stops>
          <style:tab-stop style:type="left" style:position="4.2333in"/>
        </style:tab-stops>
      </style:paragraph-properties>
      <style:text-properties fo:font-style="italic" style:font-style-asian="italic" style:font-style-complex="italic"/>
    </style:style>
    <style:style style:name="P72" style:parent-style-name="Standard" style:family="paragraph">
      <style:paragraph-properties style:line-height-at-least="0.0694in">
        <style:tab-stops>
          <style:tab-stop style:type="left" style:position="4.2333in"/>
        </style:tab-stops>
      </style:paragraph-properties>
      <style:text-properties fo:font-style="italic" style:font-style-asian="italic" style:font-style-complex="italic"/>
    </style:style>
    <style:style style:name="P73" style:parent-style-name="Standard" style:family="paragraph">
      <style:paragraph-properties style:line-height-at-least="0.0694in">
        <style:tab-stops>
          <style:tab-stop style:type="left" style:position="4.2312in"/>
        </style:tab-stops>
      </style:paragraph-properties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T75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/>
      <text:p text:style-name="P4">UCHWAŁA NR III/20/2019</text:p>
      <text:p text:style-name="P5">RADY GMINY MILEJEWO</text:p>
      <text:p text:style-name="P6">z dnia 14 lutego 2019r.</text:p>
      <text:p text:style-name="P7"/>
      <text:p text:style-name="P8"/>
      <text:p text:style-name="P9"/>
      <text:p text:style-name="P10"><text:span text:style-name="T11">w sprawie zasad zwrotu wydatków na świadczenia w formie posiłku, pomoc rzeczową</text:span></text:p>
      <text:p text:style-name="P12">w postaci produktów<text:s/>żywnościowych, zasiłku celowego na żywność dla osób objętych <text:s text:c="11"/>wieloletnim programem rządowym „Posiłek w szkole i w domu ”na lata 2019-2023</text:p>
      <text:p text:style-name="P13"/>
      <text:p text:style-name="P14"/>
      <text:p text:style-name="P15"/>
      <text:p text:style-name="P16"><text:s/>Na podstawie art.18 ust. 2 pkt 15 ustawy z dnia 8 marca 1990r. o samorządzie gminnym (t.j. Dz. U. z 2018r., poz. 994 ze zmianami), art. 96 ust. 4 ustawy z dnia 12 marca 2004r. o pomocy społecznej (t.j. Dz .U. z 2018r., poz. 1508 ze zm.), w związku z uchwałą Nr 140 Rady Ministrów z dnia 15.10.2018r. w sprawie ustanowienia wieloletniego rządowego programu „Posiłek w szkole<text:s/><text:line-break/>i w domu” na lata 2019-2023 (M.P z 2018r., poz.1007) Rada Gminy Milejewo uchwala co następuje:</text:p>
      <text:p text:style-name="P17"/>
      <text:p text:style-name="P18">§<text:s/><text:span text:style-name="T19">1.<text:s/></text:span>Odstępuje się od żądania zwrotu wydatków za udzielone świadczenia w formie posiłku oraz za udzielone świadczenia rzeczowe w postaci produktów żywnościowych, zasiłku celowego na żywność osobom i rodzinom wymienionym w wieloletnim rządowym programie „Posiłek w szkole i w domu„ na lata 2019-2023, jeżeli dochód osoby samotnie gospodarującej, dochód osoby<text:s/><text:line-break/>w rodzinie lub dochód rodziny nie przekracza wysokości 150% kryterium dochodowego, o którym mowa w art. 8 ust.1 ustawy o pomocy społecznej.</text:p>
      <text:p text:style-name="P20"/>
      <text:p text:style-name="P21">§<text:s/><text:span text:style-name="T22">2.<text:s/></text:span>Traci moc uchwała Nr XXXIV/185/2014 Rady Gminy Milejewo z dnia 29 stycznia 2014 r. w sprawie określenia zasad zwrotu wydatków w zakresie dożywiania w formie <text:s/>posiłku lub świadczenia rzeczowego <text:s/>w postaci produktów żywnościowych <text:s text:c="2"/>dla osób objętych wieloletnim programem wspierania finansowego gmin w zakresie dożywiania „Pomoc państwa w zakresie dożywiania” na lata 2014-2020.</text:p>
      <text:p text:style-name="P23"/>
      <text:p text:style-name="P24">§<text:s/><text:span text:style-name="T25">3.<text:s/></text:span>Wykonanie uchwały<text:s/>powierza się Wójtowi Gminy Milejewo.</text:p>
      <text:p text:style-name="P26"/>
      <text:p text:style-name="P27">§<text:s/><text:span text:style-name="T28">4.<text:s/></text:span>Uchwała wchodzi w życie z dniem ogłoszenia w Dzienniku Urzędowym Województwa Warmińsko-Mazurskiego, z mocą obowiązującą do dnia 1 stycznia 2019r.</text:p>
      <text:p text:style-name="P29"/>
      <text:p text:style-name="P30"><text:s text:c="16"/></text:p>
      <text:p text:style-name="P31"><text:tab/>Przewodniczący Rady Gminy</text:p>
      <text:p text:style-name="P32"><text:tab/><text:tab/><text:s text:c="4"/>Zbigniew Banach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UZASADNIENIE</text:p>
      <text:p text:style-name="P46"/>
      <text:p text:style-name="P47">do uchwały w sprawie zasad zwrotu wydatków na świadczenia w formie posiłku, pomoc rzeczową w postaci produktów żywnościowych, zasiłku celowego na żywność dla osób objętych wieloletnim programem rządowym „Posiłek w szkole i w domu” na lata 2019-2023</text:p>
      <text:p text:style-name="P48"/>
      <text:p text:style-name="P49"/>
      <text:p text:style-name="P50">Art. 18 ust. 2 pkt 15 ustawy z dnia 8 marca 1990r. o samorządzie gminnym zastrzega do wyłącznej właściwości rady gminy stanowienie w innych sprawach zastrzeżonych ustawami do kompetencji <text:s/>rady gminy.</text:p>
      <text:p text:style-name="P51"><text:s text:c="5"/>Prawo do świadczeń z pomocy społecznej przysługuje osobom i rodzinom, jeżeli<text:s/>dochód osoby samotnie gospodarującej lub dochód na osobę w rodzinie nie przekracza kryterium dochodowego,<text:s/><text:line-break/>o którym mowa odpowiednio w art. 8 ust. 1 pkt 1 i 2 ustawy z dnia 12 marca 2004r. o pomocy społecznej. Kryterium to od dnia 1 października 2018r. stanowią kwoty: 701,00zł dla osoby samotnie gospodarującej oraz 528,00zł na osobę w rodzinie (Rozporządzenie Rady Ministrów<text:s/><text:line-break/>z dnia 11 lipca 2018 r. w sprawie zweryfikowanych kryteriów dochodowych oraz kwot świadczeń pieniężnych z pomocy społecznej).</text:p>
      <text:p text:style-name="P52"><text:s text:c="4"/>W dniu 15 października 2018 r. została podjęta uchwała Nr 140 Rady Ministrów w sprawie ustanowienia wieloletniego rządowego programu ”Posiłek w szkole i w domu” na lata 2019-2023.</text:p>
      <text:p text:style-name="P53">Program przewiduje wsparcie finansowe gmin w udzieleniu pomocy w formie posiłku,<text:s/>świadczenia pieniężnego w postaci zasiłku celowego na zakup posiłku lub żywości oraz świadczenia rzeczowego w postaci produktów żywnościowych. Wsparciem w ramach Programu zostaną objęte osoby i rodziny spełniające warunki otrzymania pomocy wskazane w ustawie z dnia 12 marca 2004r. o pomocy społecznej oraz spełniające kryterium dochodowe w wysokości do 150% <text:s/>kryterium o, którym mowa w art. 8 w/w ustawy.</text:p>
      <text:p text:style-name="P54"/>
      <text:p text:style-name="P55"><text:s text:c="10"/>Adresatami w/w Programu są m.in.:</text:p>
      <text:p text:style-name="P56">1. <text:s/>dzieci do czasu podjęcia nauki w szkole podstawowej;</text:p>
      <text:p text:style-name="P57">2.<text:s/><text:s/>uczniowie do czasu ukończenia szkoły ponadpodstawowej lub szkoły ponadgimnazjalnej;</text:p>
      <text:p text:style-name="Standard">3. <text:s/>osoby i rodziny znajdujące się w sytuacjach wymienionych <text:s/>w art. 7 ustawy z dnia 12 marca</text:p>
      <text:p text:style-name="Standard"><text:s text:c="5"/>o pomocy społecznej, w szczególności osoby starsze, chore i niepełnosprawne objęte</text:p>
      <text:p text:style-name="Standard"><text:s text:c="5"/>wieloletnim programem rządowym „Posiłek w szkole i w domu” na lata 2019-2023,</text:p>
      <text:p text:style-name="P58"/>
      <text:p text:style-name="P59">Zgodnie z art. 96 ust. 2 i 4 ustawy z dnia 12 marca 2004 r. o pomocy społecznej cyt:</text:p>
      <text:p text:style-name="P60"/>
      <text:p text:style-name="P61">„2.<text:s/><text:span text:style-name="T62">Wydatki na usługi, pomoc rzeczową, posiłki, zasiłki na ekonomiczne usam</text:span><text:span text:style-name="T63">odzielnienie, zasiłki okresowe, i zasiłki celowe przyznane pod warunkiem zwrotu podlegają zwrotowi w części lub całości, jeżeli dochód na osobę w rodzinie osoby zobowiązanej do zwrotu wydatków przekracza kwotę kryterium dochodowego”</text:span></text:p>
      <text:p text:style-name="P64"/>
      <text:p text:style-name="P65"><text:span text:style-name="T66">„4. Rada gminy określa</text:span><text:span text:style-name="T67">, w drodze uchwały, zasady zwrotu wydatków za świadczenia z pomocy społecznej, o których mowa w ust. 2, będących w zakresie zadań własnych”</text:span>.</text:p>
      <text:p text:style-name="P68"/>
      <text:p text:style-name="P69">Wskazana uchwała przewiduje odstąpienie od żądania zwrotu wydatków od w/w osób i rodzin, których dochód nie przekracza wysokości 150% kryterium dochodowego objętych wsparciem<text:s/><text:line-break/>w ramach rządowego programu „Posiłek w szkole i w domu”.</text:p>
      <text:p text:style-name="P70">Wobec powyższego podjęcie niniejszej uchwały jest uzasadnione.</text:p>
      <text:p text:style-name="P71"><text:tab/></text:p>
      <text:p text:style-name="P72"><text:tab/>Przewodniczący Rady Gminy</text:p>
      <text:p text:style-name="P73"><text:span text:style-name="T74"><text:tab/></text:span><text:span text:style-name="T75"><text:tab/><text:s text:c="4"/>Zbigniew Ban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ina Milejewo</meta:initial-creator>
    <dc:creator>PC</dc:creator>
    <meta:creation-date>2019-02-18T10:24:00Z</meta:creation-date>
    <dc:date>2019-02-18T12:01:00Z</dc:date>
    <meta:print-date>2019-02-18T09:47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22" meta:character-count="5045" meta:row-count="36" meta:non-whitespace-character-count="4333"/>
  </office:meta>
</office:document-meta>
</file>