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style:line-height-at-least="0.0694in">
        <style:tab-stops>
          <style:tab-stop style:type="left" style:position="4.2312in"/>
        </style:tab-stops>
      </style:paragraph-properties>
      <style:text-properties fo:font-style="italic" style:font-style-asian="italic" style:font-style-complex="italic"/>
    </style:style>
    <style:style style:name="P34" style:parent-style-name="Standard" style:family="paragraph">
      <style:paragraph-properties style:line-height-at-least="0.0694in">
        <style:tab-stops>
          <style:tab-stop style:type="left" style:position="4.2312in"/>
        </style:tab-stops>
      </style:paragraph-properties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fo:text-align="justify" style:vertical-align="auto"/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 style:vertical-align="auto"/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 style:vertical-align="auto"/>
    </style:style>
    <style:style style:name="P52" style:parent-style-name="Normalny" style:family="paragraph">
      <style:paragraph-properties fo:text-align="justify" style:vertical-align="auto"/>
    </style:style>
    <style:style style:name="P53" style:parent-style-name="Normalny" style:family="paragraph">
      <style:paragraph-properties fo:text-align="justify" style:vertical-align="auto"/>
    </style:style>
    <style:style style:name="P54" style:parent-style-name="Normalny" style:family="paragraph">
      <style:paragraph-properties fo:text-align="justify" style:vertical-align="auto"/>
    </style:style>
    <style:style style:name="P55" style:parent-style-name="Normalny" style:family="paragraph">
      <style:paragraph-properties fo:text-align="justify" style:vertical-align="auto"/>
    </style:style>
    <style:style style:name="P56" style:parent-style-name="Normalny" style:family="paragraph">
      <style:paragraph-properties fo:text-align="justify" style:vertical-align="auto"/>
    </style:style>
    <style:style style:name="P57" style:parent-style-name="Normalny" style:family="paragraph">
      <style:paragraph-properties fo:text-align="justify" style:vertical-align="auto"/>
    </style:style>
    <style:style style:name="P58" style:parent-style-name="Normalny" style:family="paragraph">
      <style:paragraph-properties fo:text-align="justify" style:vertical-align="auto"/>
    </style:style>
    <style:style style:name="P59" style:parent-style-name="Normalny" style:family="paragraph">
      <style:paragraph-properties fo:text-align="justify" style:vertical-align="auto"/>
    </style:style>
    <style:style style:name="P60" style:parent-style-name="Normalny" style:family="paragraph">
      <style:paragraph-properties fo:text-align="justify" style:vertical-align="auto"/>
    </style:style>
    <style:style style:name="P61" style:parent-style-name="Normalny" style:family="paragraph">
      <style:paragraph-properties fo:text-align="justify" style:vertical-align="auto"/>
    </style:style>
    <style:style style:name="P62" style:parent-style-name="Normalny" style:family="paragraph">
      <style:paragraph-properties fo:text-align="justify" style:vertical-align="auto"/>
    </style:style>
    <style:style style:name="P63" style:parent-style-name="Normalny" style:family="paragraph">
      <style:paragraph-properties fo:text-align="justify" style:vertical-align="auto"/>
    </style:style>
    <style:style style:name="P64" style:parent-style-name="Normalny" style:family="paragraph">
      <style:paragraph-properties fo:text-align="justify" style:vertical-align="auto"/>
    </style:style>
    <style:style style:name="P65" style:parent-style-name="Normalny" style:family="paragraph">
      <style:paragraph-properties fo:text-align="justify" style:vertical-align="auto"/>
    </style:style>
    <style:style style:name="P66" style:parent-style-name="Normalny" style:family="paragraph">
      <style:paragraph-properties fo:text-align="justify" style:vertical-align="auto"/>
    </style:style>
    <style:style style:name="P67" style:parent-style-name="Normalny" style:family="paragraph">
      <style:paragraph-properties fo:text-align="justify" style:vertical-align="auto"/>
    </style:style>
    <style:style style:name="P68" style:parent-style-name="Standard" style:family="paragraph">
      <style:paragraph-properties style:line-height-at-least="0.0694in">
        <style:tab-stops>
          <style:tab-stop style:type="left" style:position="4.2312in"/>
        </style:tab-stops>
      </style:paragraph-properties>
      <style:text-properties fo:font-style="italic" style:font-style-asian="italic" style:font-style-complex="italic"/>
    </style:style>
    <style:style style:name="P69" style:parent-style-name="Standard" style:family="paragraph">
      <style:paragraph-properties style:line-height-at-least="0.0694in">
        <style:tab-stops>
          <style:tab-stop style:type="left" style:position="4.2312in"/>
        </style:tab-stops>
      </style:paragraph-properties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UCHWAŁA <text:s/>NR III/19/2019</text:p>
      <text:p text:style-name="P4">RADY GMINY MILEJEWO</text:p>
      <text:p text:style-name="P5">z dnia 14 lutego 2019 r.</text:p>
      <text:p text:style-name="P6"/>
      <text:p text:style-name="P7"/>
      <text:p text:style-name="P8"/>
      <text:p text:style-name="P9"><text:s text:c="7"/>w sprawie podwyższenia kryterium dochodowego w celu udzielenia wsparcia w ramach</text:p>
      <text:p text:style-name="P10"><text:s text:c="9"/>wieloletniego<text:s/>rządowego programu „Posiłek <text:s/>w szkole i w domu” na lata 2019-2023</text:p>
      <text:p text:style-name="P11"/>
      <text:p text:style-name="P12"/>
      <text:p text:style-name="P13"/>
      <text:p text:style-name="P14">Na podstawie art.18 ust. 2 pkt 15 <text:s/>ustawy z dnia 8 marca 1990r. o samorządzie gminnym (t.j. Dz. U. z 2018 r., poz. 994 z późn. zm.), art. 8 ust. 2 ustawy z dnia 12 marca 2004r. o pomocy<text:s/>społecznej (t.j. Dz. U. z 2018r., poz. 1508 z późn. zm.) w związku z uchwałą Nr 140 Rady Ministrów z dnia 15 października <text:s/>2018r. w sprawie ustanowienia wieloletniego rządowego programu „Posiłek w szkole i w domu” na lata 2019-2023 (M.P. z 2018 r., poz.1007), Rada Gminy Milejewo uchwala co następuje:</text:p>
      <text:p text:style-name="P15"/>
      <text:p text:style-name="P16">§<text:s/><text:span text:style-name="T17">1.<text:s/></text:span>Podwyższa się do 150% kryterium dochodowe, o którym mowa w art. 8 ust.1 ustawy z dnia 12 marca 2004r. o pomocy społecznej w celu udzielenia wsparcia w formie posiłku, świadczenia pieniężnego na zakup posiłku lub żywności albo świadczenia rzeczowego w postaci produktów żywnościowych osobom i rodzinom wymienionym w uchwale Rady Ministrów z dnia 15.10.2018r. w sprawie ustanowienia wieloletniego rządowego programu „Posiłek w szkole i w domu na lata 2019-2023,<text:s/>spełniającym warunki <text:s/>otrzymania pomocy, wymienione w ustawie z dnia 12 marca 2004r. o pomocy społecznej.</text:p>
      <text:p text:style-name="P18"/>
      <text:p text:style-name="P19"/>
      <text:p text:style-name="P20">§<text:s/><text:span text:style-name="T21">2.<text:s/></text:span>Traci moc uchwała Nr XXXIV/184/ 2014 Rady Gminy Milejewo z dnia 29 stycznia 2014r.<text:s/><text:line-break/>w sprawie podwyższenia kryterium dochodowego uprawniającego<text:s/>do przyznania nieodpłatnie pomocy w zakresie dożywiania w formie świadczenia pieniężnego na zakup posiłku lub żywności dla osób objętych wieloletnim programem wspierania finansowego gmin w zakresie dożywiania</text:p>
      <text:p text:style-name="P22">„Pomoc państwa w zakresie dożywiania” na lata<text:s/>2014-2020.</text:p>
      <text:p text:style-name="P23"/>
      <text:p text:style-name="P24">§<text:span text:style-name="T25"><text:s/>3.<text:s/></text:span>Wykonanie uchwały powierza się<text:span text:style-name="T26"><text:s/></text:span>Wójtowi Gminy Milejewo.</text:p>
      <text:p text:style-name="P27"/>
      <text:p text:style-name="P28">§<text:s/><text:span text:style-name="T29">4.</text:span><text:s/>Uchwała wchodzi w życie <text:s/>z dniem ogłoszenia w Dzienniku Urzędowym Województwa Warmińsko-Mazurskiego, z mocą obowiązującą od dnia 1 stycznia 2019r.</text:p>
      <text:p text:style-name="P30"><text:s text:c="22"/></text:p>
      <text:p text:style-name="P31"/>
      <text:p text:style-name="P32"/>
      <text:p text:style-name="P33"><text:tab/>Przewodniczący Rady Gminy</text:p>
      <text:p text:style-name="P34"><text:tab/><text:tab/><text:s text:c="4"/>Zbigniew Banach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<text:s text:c="6"/></text:span><text:s text:c="4"/><text:tab/><text:tab/><text:s text:c="33"/><text:span text:style-name="T45"><text:s text:c="6"/></text:span></text:p>
      <text:p text:style-name="P46">UZASADNIENIE</text:p>
      <text:p text:style-name="P47"/>
      <text:p text:style-name="P48">do uchwały w sprawie podwyższenia kryterium dochodowego w celu udzielenia wsparcia</text:p>
      <text:p text:style-name="P49">w ramach wieloletniego rządowego programu „Posiłek w szkole i w domu” na lata 2019-2023</text:p>
      <text:p text:style-name="P50"/>
      <text:p text:style-name="P51">Art.18 ust. 2<text:s/>pkt 15 ustawy z dnia 8 marca 1990r. o samorządzie gminnym zastrzega do wyłącznej właściwości rady gminy stanowienie w innych sprawach zastrzeżonych ustawami do kompetencji rady gminy.</text:p>
      <text:p text:style-name="P52"/>
      <text:p text:style-name="P53">Prawo do świadczeń pomocy społecznej przysługuje osobom i rodzinom, jeżeli dochód osoby samotnie gospodarującej lub dochód na osobę w rodzinie nie przekracza kryterium dochodowego,<text:s/><text:line-break/>o którym mowa <text:s/>odpowiednio <text:s/>w art.8 ust.1 pkt 1i 2 ustawy z dnia 12 marca o pomocy społecznej.</text:p>
      <text:p text:style-name="P54">\kryterium to od dnia 1 października 2018r.<text:s/>stanowią kwoty: 701,00zł dla osoby samotnie gospodarującej oraz 528,00zł na osobę w rodzinie (Rozporządzenie Rady Ministrów z dnia 11 lipca 2018r. w sprawie zweryfikowanych kryteriów dochodowych oraz kwot świadczeń pieniężnych<text:s/><text:line-break/>z pomocy społecznej).</text:p>
      <text:p text:style-name="P55"><text:s text:c="5"/>W<text:s/>dniu 15 października 2018r. została podjęta uchwała Nr 140 Rady Ministrów w sprawie ustanowienia wieloletniego rządowego programu „Posiłek w szkole i w domu ”na lata 2019-2023.</text:p>
      <text:p text:style-name="P56">Program przewiduje wsparcie finansowe gminom w udzieleniu pomocy w formie posiłku, świadczenia pieniężnego w postaci zasiłku celowego na zakup posiłku lub żywności oraz świadczenia rzeczowego w postaci produktów żywnościowych.</text:p>
      <text:p text:style-name="P57">Wsparciem w ramach programu zostaną objęte osoby i rodziny spełniające warunki otrzymania <text:s/>pomocy wskazane<text:s/>w ustawie z dnia 12 marca 2004r. o pomocy społecznej oraz spełniające kryterium dochodowe w wysokości do 150% kryterium o, którym mowa w art. 8 w/w ustawy.</text:p>
      <text:p text:style-name="P58"/>
      <text:p text:style-name="P59">Adresatami w/w Programu są m.in. :</text:p>
      <text:p text:style-name="P60"/>
      <text:p text:style-name="P61">1. dzieci do czasu podjęcia nauki w szkole podstawowej;</text:p>
      <text:p text:style-name="P62">2. uczniowie do czasu ukończenia szkoły ponadpodstawowej lub szkoły ponadgimnazjalnej;</text:p>
      <text:p text:style-name="P63">3. osoby i rodziny znajdujące się w sytuacjach wymienionych w art.7 ustawy z dnia 12 marca<text:s/><text:line-break/>o pomocy społecznej, w szczególności osoby <text:s/>starsze, chore i niepełnosprawne.</text:p>
      <text:p text:style-name="P64"/>
      <text:p text:style-name="P65">Powyższa Uchwała Rady Ministrów weszła w życie z dniem 1 stycznia 2019r. i z tym samym dniem utraci moc dotychczas obowiązująca uchwała Nr 221 Rady Ministrów z dnia 10 grudnia 2013r. W sprawie ustanowienia wieloletniego rządowego programu wspierania finansowego<text:s/>gmin w zakresie dożywiania „Pomoc państwa w zakresie dożywiania „ na lata 2014-2020 (M.P. z 2015r. poz. 821 oraz z 2017r. Poz.1138). Zatem zasadne jest uchylenie uchwały nr <text:s/>XXXIV/184/2014 Rady Gminy Milejewo z dnia 29 stycznia 2014r. w sprawie podwyższenia kryterium dochodowego uprawniającego do przyznania nieodpłatnie pomocy w zakresie dożywiania w formie świadczenia pieniężnego na zakup posiłku lub żywności dla osób objętych wieloletnim programem wspierania finansowego gmin w zakresie dożywiania „Pomoc<text:s/>państwa w zakresie dożywiania” na lata 2014-2020r., która została podjęta na podstawie w/w uchwały Nr 221 i podjęcie przedłożonej uchwały.</text:p>
      <text:p text:style-name="P66"/>
      <text:p text:style-name="P67"/>
      <text:p text:style-name="P68"><text:tab/>Przewodniczący Rady Gminy</text:p>
      <text:p text:style-name="P69"><text:tab/><text:tab/><text:s text:c="4"/>Zbigniew Banach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19-02-18T09:09:00Z</meta:creation-date>
    <dc:date>2019-02-18T12:00:00Z</dc:date>
    <meta:print-date>2019-02-18T09:18:00Z</meta:print-date>
    <meta:template xlink:href="Normal" xlink:type="simple"/>
    <meta:editing-cycles>4</meta:editing-cycles>
    <meta:editing-duration>PT480S</meta:editing-duration>
    <meta:document-statistic meta:page-count="2" meta:paragraph-count="10" meta:word-count="717" meta:character-count="5014" meta:row-count="35" meta:non-whitespace-character-count="4307"/>
  </office:meta>
</office:document-meta>
</file>