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/>
    </style:style>
    <style:style style:name="P23" style:parent-style-name="Normalny" style:family="paragraph">
      <style:paragraph-properties fo:margin-left="3.9333in">
        <style:tab-stops>
          <style:tab-stop style:type="left" style:position="0.0041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fo:margin-left="3.9333in">
        <style:tab-stops>
          <style:tab-stop style:type="left" style:position="0.0041in"/>
        </style:tab-stops>
      </style:paragraph-properties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 fo:margin-left="3.446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left="3.4465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9" style:parent-style-name="Normalny" style:family="paragraph">
      <style:paragraph-properties fo:margin-left="3.9333in">
        <style:tab-stops>
          <style:tab-stop style:type="left" style:position="0.0041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fo:margin-left="3.9333in">
        <style:tab-stops>
          <style:tab-stop style:type="left" style:position="0.0041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UCHWAŁA Nr VI/45/2019</text:p>
      <text:p text:style-name="P6">RADY GMINY MILEJEWO</text:p>
      <text:p text:style-name="P7">z dnia 17 czerwca 2019r.</text:p>
      <text:p text:style-name="P8"/>
      <text:p text:style-name="P9"/>
      <text:p text:style-name="P10"/>
      <text:p text:style-name="P11">w sprawie trybu i sposobu powoływania i odwoływania członków Gminnego Zespołu Interdyscyplinarnego w Milejewie<text:s/>oraz szczegółowych warunków jego funkcjonowania.</text:p>
      <text:p text:style-name="P12"/>
      <text:p text:style-name="P13"/>
      <text:p text:style-name="P14">Na podstawie art. 18 ust. 2 pkt 15 ustawy z dnia 8 marca 1990 roku o samorządzie gminnym<text:s/><text:line-break/>(tj. Dz. U. z 2019 poz. 506) oraz art. 9a ust.15 ustawy z dnia 29 lipca 2005r. o przeciwdziałaniu przemocy<text:s/><text:line-break/>w rodzinie (Dz. U. z 2015 poz. 1390 ze zm.) Rada Gminy Milejewo uchwala, co następuje:</text:p>
      <text:p text:style-name="P15"><text:s/></text:p>
      <text:p text:style-name="P16"/>
      <text:p text:style-name="P17">§ <text:s/>1. Uchwala się tryb i sposób powołania i odwołania członków Zespołu Interdyscyplinarnego oraz</text:p>
      <text:p text:style-name="P18"><text:s text:c="7"/>szczegółowe warunki jego funkcjonowania w formie określonej w załączniku Nr 1 do niniejszej uchwały.</text:p>
      <text:p text:style-name="P19">§ <text:s/>2. Wykonanie Uchwały powierza się Wójtowi Gminy Milejewo.</text:p>
      <text:p text:style-name="P20">§ <text:s/>3. Uchwała wchodzi w życie po upływie 14 dni od daty ogłoszenia w Dzienniku Urzędowym Województwa <text:s/></text:p>
      <text:p text:style-name="P21"><text:s text:c="6"/>Warmińsko- Mazurskiego.</text:p>
      <text:p text:style-name="P22"/>
      <text:p text:style-name="P23">Przewodniczący Rady Gminy</text:p>
      <text:p text:style-name="P24"><text:span text:style-name="T25"><text:s text:c="8"/>Zbigniew Banach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Załącznik Nr 1 do Uchwały Nr VI/45/2019</text:p>
      <text:p text:style-name="P50">Rady Gminy Milejewo z dnia 17 czerwca 2019r.</text:p>
      <text:p text:style-name="P51"/>
      <text:p text:style-name="P52"/>
      <text:p text:style-name="P53">Tryb powoływania i odwoływania członków Zespołu Interdyscyplinarnego w Milejewie oraz</text:p>
      <text:p text:style-name="P54">szczegółowe warunki jego funkcjonowania</text:p>
      <text:p text:style-name="P55"/>
      <text:p text:style-name="P56"><text:s/></text:p>
      <text:p text:style-name="P57"><text:span text:style-name="T58"><text:s text:c="3"/></text:span><text:span text:style-name="T59">§ 1. <text:s text:c="2"/>POSTANOWIENIA OGÓLNE<text:s/></text:span><text:span text:style-name="T60"><text:s text:c="8"/></text:span><text:span text:style-name="T61"><text:s/></text:span></text:p>
      <text:p text:style-name="P62"/>
      <text:p text:style-name="P63"><text:span text:style-name="T64"><text:s/></text:span><text:span text:style-name="T65"><text:s/>1.Działania podejmowane przez Gminę Milejewo na rzecz przeciwdziałania przemocy w rodzinie, <text:s/></text:span></text:p>
      <text:p text:style-name="P66"><text:s text:c="5"/>realizowane są w szczególności w ramach pracy Zespołu Interdyscyplinarnego.</text:p>
      <text:p text:style-name="P67"/>
      <text:p text:style-name="P68"><text:s text:c="2"/>2. <text:s/>Gminny Zespół Interdyscyplinarny działa na podstawie porozumień<text:s/>zawartych pomiędzy Wójtem Gminy</text:p>
      <text:p text:style-name="P69"><text:s text:c="3"/>Milejewo, a Podmiotami o których mowa w art. 9a ust. 3 i 5 ustawy z dnia 29 lipca 2005r.<text:line-break/><text:s text:c="3"/>o przeciwdziałaniu przemocy w rodzinie( tj. Dz. U. z 2015 poz. 1390 ze zm.) <text:s text:c="3"/></text:p>
      <text:p text:style-name="P70"/>
      <text:p text:style-name="P71"><text:span text:style-name="T72"><text:s/></text:span><text:span text:style-name="T73">§ 2. Tryb i sposób powoływania i odwoływania cz</text:span><text:span text:style-name="T74">łonków Gminnego Zespołu Interdyscyplinarnego</text:span></text:p>
      <text:p text:style-name="P75"/>
      <text:p text:style-name="P76">1. Skład Gminnego Zespołu Interdyscyplinarnego określają przepisy ustawy z dnia 29 lipca 2005r.</text:p>
      <text:p text:style-name="P77"><text:s text:c="4"/>o przeciwdziałaniu przemocy w rodzinie ( tj. Dz. U. z 2015 poz.1390 ze zm.)</text:p>
      <text:p text:style-name="P78"/>
      <text:p text:style-name="P79">2. Wójt Gminy Milejewo powołuje Gminny Zespół Interdyscyplinarny zarządzeniem.</text:p>
      <text:p text:style-name="P80"/>
      <text:p text:style-name="P81">3. Przewodniczący Gminnego Zespołu Interdyscyplinarnego wybierany jest na pierwszym posiedzeniu <text:s text:c="2"/></text:p>
      <text:p text:style-name="P82"><text:s text:c="4"/>Zespołu spośród jego członków w głosowaniu jawnym zwykłą większością głosów.</text:p>
      <text:p text:style-name="P83"><text:s/></text:p>
      <text:p text:style-name="P84">4. Na pierwszym posiedzeniu<text:s/>na wniosek Przewodniczącego wybierany jest <text:s/>zastępca <text:s/>przewodniczącego.</text:p>
      <text:p text:style-name="P85"/>
      <text:p text:style-name="P86">5. Każdorazowe powołanie lub odwołanie członka Zespołu Interdyscyplinarnego następuje w drodze</text:p>
      <text:p text:style-name="P87"><text:span text:style-name="T88"><text:s text:c="4"/>zarządzenia Wójta Gminy Milejewo. <text:s text:c="46"/></text:span><text:span text:style-name="T89"><text:s/></text:span></text:p>
      <text:p text:style-name="P90"/>
      <text:p text:style-name="P91"><text:span text:style-name="T92"><text:s text:c="3"/></text:span><text:span text:style-name="T93">§. 3<text:s/></text:span><text:span text:style-name="T94"><text:s text:c="2"/></text:span><text:span text:style-name="T95">Warunki funkcjonowania Gminnego Zespołu Interdyscyplinarnego</text:span></text:p>
      <text:p text:style-name="P96">1. <text:s/>Posiedzenia Gminnego Zespołu Interdyscyplinarnego zwołuje Przewodniczący Zespołu, a w przypadku</text:p>
      <text:p text:style-name="P97"><text:s text:c="5"/>jego nieobecności Zastępca w zależności od potrzeb , jednak nie rzadziej niż raz<text:s/>na trzy miesiące.</text:p>
      <text:p text:style-name="P98"/>
      <text:p text:style-name="P99">2. <text:s/>Gminny Zespół Interdyscyplinarny może tworzyć grupy robocze w celu rozwiązywania problemów</text:p>
      <text:p text:style-name="P100"><text:s text:c="5"/>związanych z wystąpieniem przemocy w rodzinie w indywidualnych przypadkach.</text:p>
      <text:p text:style-name="P101"/>
      <text:p text:style-name="P102">3. <text:s/>Członkowie Gminnego Zespołu Interdyscyplinarnego i grup<text:s/>roboczych wykonują swoje zadania w ramach</text:p>
      <text:p text:style-name="P103"><text:s text:c="5"/>obowiązków służbowych i zawodowych.</text:p>
      <text:p text:style-name="P104"/>
      <text:p text:style-name="P105">4. <text:s/>Procedurę dokumentowania działań grup roboczych oraz ich szczegółową organizację określa Gminny</text:p>
      <text:p text:style-name="P106"><text:s text:c="5"/>Zespół <text:s/>Interdyscyplinarny w drodze Regulaminu.</text:p>
      <text:p text:style-name="P107"/>
      <text:p text:style-name="P108">5. Przewodniczący<text:s/>Zespołu Interdyscyplinarnego składa Wójtowi Gminy Milejewo coroczne sprawozdanie<text:s/><text:line-break/><text:s text:c="3"/>z działalności Zespołu.</text:p>
      <text:p text:style-name="P109"/>
      <text:p text:style-name="P110">6.Wszelkie ustalenia podejmowane podczas posiedzenia Gminnego Zespołu Interdyscyplinarnego</text:p>
      <text:p text:style-name="P111"><text:s text:c="2"/>podejmowane są większością głosów w głosowaniu jawnym. W przypadku równej liczby głosów decydujący <text:s/></text:p>
      <text:p text:style-name="P112"><text:s text:c="2"/>jest głos Przewodniczącego Zespołu.</text:p>
      <text:p text:style-name="P113"/>
      <text:p text:style-name="P114">7. Posiedzenia Zespołu organizowane są w siedzibie Gminnego Ośrodka Pomocy Społecznej w Milejewie.</text:p>
      <text:p text:style-name="P115"><text:s text:c="4"/>Dopuszcza się możliwość organizowania posiedzeń Zespołu w siedzibie innego podmiotu biorącego <text:s/></text:p>
      <text:p text:style-name="P116"><text:s text:c="4"/>udział w posiedzeniu.</text:p>
      <text:p text:style-name="P117"/>
      <text:p text:style-name="P118"/>
      <text:p text:style-name="P119">Przewodniczący Rady Gminy</text:p>
      <text:p text:style-name="P120"><text:s text:c="8"/>Zbigniew Banach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19-06-18T07:28:00Z</meta:creation-date>
    <dc:date>2019-06-24T09:36:00Z</dc:date>
    <meta:print-date>2019-06-18T07:1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59" meta:character-count="3910" meta:row-count="27" meta:non-whitespace-character-count="3358"/>
  </office:meta>
</office:document-meta>
</file>