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Normalny" style:family="paragraph">
      <style:paragraph-properties fo:widows="0" fo:orphans="0" style:text-autospace="none" fo:margin-left="4.1347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78" style:parent-style-name="Normalny" style:family="paragraph">
      <style:paragraph-properties fo:margin-left="3.643in" fo:text-indent="0.4916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/></text:p>
      <text:p text:style-name="Standard"/>
      <text:p text:style-name="Standard"><text:tab/><text:tab/><text:tab/><text:tab/><text:tab/><text:tab/><text:tab/><text:tab/><text:tab/>Załącznik</text:p>
      <text:p text:style-name="Standard"><text:tab/><text:tab/><text:tab/><text:tab/><text:tab/><text:tab/><text:tab/><text:tab/><text:tab/>do Uchwały Nr V/33/2019</text:p>
      <text:p text:style-name="Standard"><text:tab/><text:tab/><text:tab/><text:tab/><text:tab/><text:tab/><text:tab/><text:tab/><text:tab/>Rady Gminy Milejewo</text:p>
      <text:p text:style-name="Standard"><text:tab/><text:tab/><text:tab/><text:tab/><text:tab/><text:tab/><text:tab/><text:tab/><text:tab/>z dnia 16 maja 2019roku</text:p>
      <text:p text:style-name="Standard"/>
      <text:p text:style-name="Standard"/>
      <text:p text:style-name="Standard"/>
      <text:p text:style-name="P2"/>
      <text:p text:style-name="P3">STATUT</text:p>
      <text:p text:style-name="P4">GMINNEGO OŚRODKA POMOCY SPOŁECZNEJ</text:p>
      <text:p text:style-name="P5">W MILEJEWIE</text:p>
      <text:p text:style-name="P6"/>
      <text:p text:style-name="P7"/>
      <text:p text:style-name="P8"><text:s text:c="8"/></text:p>
      <text:p text:style-name="P9"/>
      <text:p text:style-name="P10"><text:s text:c="59"/></text:p>
      <text:p text:style-name="P11"><text:s text:c="9"/></text:p>
      <text:p text:style-name="P12">I. <text:s/>POSTANOWIENIA OGÓLNE</text:p>
      <text:p text:style-name="P13"><text:s text:c="4"/></text:p>
      <text:p text:style-name="P14"><text:s text:c="64"/></text:p>
      <text:p text:style-name="P15">§ 1.</text:p>
      <text:p text:style-name="Standard">Gminny Ośrodek Pomocy Społecznej w Milejewie ,zwany dalej „ Ośrodkiem”</text:p>
      <text:p text:style-name="Standard"><text:s/>jest<text:s/>samodzielną jednostką organizacyjną nie posiadającą osobowości prawnej, działającą jako wyodrębniona jednostka budżetowa Gminy Milejewo.</text:p>
      <text:p text:style-name="Standard"/>
      <text:p text:style-name="P16"><text:span text:style-name="T17">§ 2.</text:span></text:p>
      <text:p text:style-name="Standard">Gminny Ośrodek Pomocy Społecznej w Milejewie <text:s/>działa i realizuje zadania na podstawie:</text:p>
      <text:p text:style-name="Standard"/>
      <text:p text:style-name="Standard"><text:s/>1) uchwały Gminnej Rady<text:s/>Narodowej w Milejewie z dnia 26 lutego 1990r Nr XII/39/90 w <text:s text:c="12"/>sprawie utworzenia Gminnego Ośrodka Pomocy Społecznej w Milejewie;</text:p>
      <text:p text:style-name="Standard">2) ustawy z dnia 8 marca 1990 roku o samorządzie gminnym(Dz.U.z 2019r.poz.506 z poź.zm);</text:p>
      <text:p text:style-name="Standard">3) ustawy z dnia 12 marca 2004 roku o pomocy społecznej(Dz.U.z 2018r.poz.1508z póź.zm.);</text:p>
      <text:p text:style-name="Standard">4 )ustawy z dnia 27 sierpnia 2009 roku o finansach publicznych(Dz.U.z 2017r.poz.2077z póź.zm);</text:p>
      <text:p text:style-name="Standard">5) ustawy z dnia 19 sierpnia 1994 roku o ochronie zdrowia psychicznego(Dz.U.z 2017r.poz.882 <text:s/></text:p>
      <text:p text:style-name="Standard"><text:s text:c="3"/>z<text:s/>póź.zm.);</text:p>
      <text:p text:style-name="Standard">6) ustawy z dnia 29 lipca 2005 roku o przeciwdziałaniu przemocy(Dz.U.z 2015r.poz.1390</text:p>
      <text:p text:style-name="Standard"><text:s text:c="5"/>z póź.zm.);</text:p>
      <text:p text:style-name="Standard">7) ustawy z dnia 28 listopada 2003 roku o świadczeniach rodzinnych(Dz.U.z 2018r.poz.2220</text:p>
      <text:p text:style-name="Standard"><text:s text:c="4"/>z późn.zm.);</text:p>
      <text:p text:style-name="Standard">8) ustawy z dnia 7 września 2007roku<text:s/>o pomocy osobom uprawnionym do alimentów(Dz.U.z 2018</text:p>
      <text:p text:style-name="Standard"><text:s text:c="4"/>r.poz.554.z późn.zm);</text:p>
      <text:p text:style-name="Standard">9) ustawy z dnia 27 sierpnia 2004roku o świadczeniach opieki zdrowotnej finansowanych <text:s/>ze</text:p>
      <text:p text:style-name="Standard"><text:s text:c="4"/>środków publicznych(Dz.U.z 2018r. poz.1510 z późn.zm.);</text:p>
      <text:p text:style-name="Standard">10) ustawy z dnia 13 października 1998 roku o systemie ubezpieczeń społecznych(Dz.U.z 2019r.</text:p>
      <text:p text:style-name="Standard"><text:s text:c="6"/>poz. 300);</text:p>
      <text:p text:style-name="Standard">11) ustawy z dnia 26 października 1982 roku o wychowaniu w trzeźwości i przeciwdziałanie</text:p>
      <text:p text:style-name="Standard"><text:s text:c="6"/>alkoholizmowi(Dz.U.z 2018r. poz.310);</text:p>
      <text:p text:style-name="Standard">12) ustawy z dnia 13 czerwca 2003 roku o<text:s/>zatrudnieniu socjalnym(Dz.U z 2019r. poz.337)</text:p>
      <text:p text:style-name="Standard">13) ustawy z dnia 14 czerwca 1960 roku Kodeks postępowania administracyjnego(Dz.U.z 2018r.</text:p>
      <text:p text:style-name="Standard"><text:s text:c="6"/>poz.2096 );</text:p>
      <text:soft-page-break/>
      <text:p text:style-name="Standard">14) ustawy z dnia 29 lipca 2005 roku o przeciwdziałaniu narkomanii(Dz.U.z 2018r.poz.1030</text:p>
      <text:p text:style-name="Standard"><text:s text:c="6"/>z<text:s/>późn.zm.);</text:p>
      <text:p text:style-name="Standard">15) ustawy z dnia 4 kwietnia 2014 roku o ustaleniu i wypłacie zasiłków dla opiekunów(Dz.U z</text:p>
      <text:p text:style-name="Standard"><text:s text:c="6"/>2017r. poz.2092 z póź.zm.);</text:p>
      <text:p text:style-name="Standard">16) ustawy z dnia 11 lutego 2016 roku o pomocy państwa w wychowywaniu dzieci (Dz.U.z</text:p>
      <text:p text:style-name="Standard"><text:s text:c="6"/>z 2018r. poz.2134 z<text:s/>późn.zm.);</text:p>
      <text:p text:style-name="Standard">17) ustawy z dnia 4 listopada 2016 roku o wsparciu kobiet w ciąży i rodzin”Za życiem”(Dz.U.z</text:p>
      <text:p text:style-name="Standard"><text:s text:c="6"/>2016r. poz.1860 z póź.zm.);</text:p>
      <text:p text:style-name="Standard">18) ustawy z dnia 5 grudnia 2014 roku o Karcie Dużej Rodziny (Dz.U z 2017r.poz.1832 z póź.zm)</text:p>
      <text:p text:style-name="Standard">20) ustawy z dnia 9 czerwca 2011 roku o wspieraniu rodziny i systemie pieczy zastępczej (Dz.U.z</text:p>
      <text:p text:style-name="Standard"><text:s text:c="6"/>2018r. poz.998);</text:p>
      <text:p text:style-name="Standard">21) ustawy z dnia 7 września 1991 roku o systemie oświaty (Dz.U.z 2018r.poz.1457 <text:s/>);</text:p>
      <text:p text:style-name="Standard">22) ustawy z dnia 21 listopada 2008 roku o pracownikach samorządowych (Dz.U.z 2018r.poz.1260)</text:p>
      <text:p text:style-name="Standard">23) ustawy z dnia 27 sierpnia 1997 roku o rehabilitacji zawodowej i społecznej oraz <text:s/>zatrudnianiu</text:p>
      <text:p text:style-name="Standard"><text:s text:c="6"/>osób niepełnosprawnych (Dz.U.z 2018 r.poz.511 z póź.zm.);</text:p>
      <text:p text:style-name="Standard">24) ustawy z dnia 24 stycznia 1991 roku o kombatantach oraz niektórych osobach będących</text:p>
      <text:p text:style-name="Standard"><text:s text:c="6"/>ofiarami represji wojennych i okresu powojennego (Dz.U.z 2018r. poz.75 z poź.zm.);</text:p>
      <text:p text:style-name="Standard">25) ustawy z dnia 10 maja 2018r. o ochronie danych osobowych (Dz.U.z 2018r. poz.1000);</text:p>
      <text:p text:style-name="Standard">26) rozporządzenia Parlamentu Europejskiego i Rady Europy (UE)2016/679 z dnia 27 kwietnia</text:p>
      <text:p text:style-name="Standard"><text:s text:c="6"/>2016r. w sprawie ochrony osób fizycznych w związku z przetwarzaniem danych osobowych</text:p>
      <text:p text:style-name="Standard"><text:s text:c="6"/>i w sprawie swobodnego przepływu takich danych oraz uchylenia dyrektywy 95/46 WE</text:p>
      <text:p text:style-name="Standard"><text:s text:c="6"/>(ogólne rozporządzenie o ochronie danych osobowych);</text:p>
      <text:p text:style-name="Standard">27) rozporządzenia Rady Ministrów z dnia 30 maja 2018roku w sprawie szczegółowych warunków</text:p>
      <text:p text:style-name="Standard"><text:s text:c="6"/>realizacji rządowego programu ”Dobry start”(Dz.U. z 2018r. poz.1061);</text:p>
      <text:p text:style-name="Standard">28 uchwały Nr 140 Rady Ministrów z dnia 15 października 2018r. w sprawie ustanowienia</text:p>
      <text:p text:style-name="Standard"><text:s text:c="5"/>wieloletniego rządowego programu „Posiłek w szkole i w domu” na lata 2019-2023(M.P.</text:p>
      <text:p text:style-name="Standard"><text:s text:c="5"/>z 2018r. ,poz.1007);</text:p>
      <text:p text:style-name="Standard">29) innych właściwych aktów prawnych,</text:p>
      <text:p text:style-name="Standard">30) niniejszego statutu.</text:p>
      <text:p text:style-name="P18"/>
      <text:p text:style-name="P19"><text:span text:style-name="T20">§ 3.</text:span></text:p>
      <text:p text:style-name="P21"/>
      <text:p text:style-name="Standard">1. Gminny Ośrodek Pomocy Społecznej w Milejewie jest jednostką<text:s/>organizacyjną Gminy Milejewo</text:p>
      <text:p text:style-name="Standard"><text:s text:c="4"/>utworzoną w celu <text:s/>realizowania zadań własnych oraz zadań zleconych z zakresu administracji</text:p>
      <text:p text:style-name="Standard"><text:s text:c="4"/>rządowej w zakresie pomocy społecznej oraz <text:s/>innych zadań wynikających z ustaw.</text:p>
      <text:p text:style-name="Standard">2. Obszar działalności Ośrodka stanowi Gmina Milejewo.</text:p>
      <text:p text:style-name="Standard">3. Ośrodek mieści się w budynku Urzędu Gminy .</text:p>
      <text:p text:style-name="Standard">4. Ośrodek używa pieczęci z pełną nazwą i adresem Ośrodka.</text:p>
      <text:p text:style-name="Standard">5. Na budynku, w którym Ośrodek prowadzi swoja działalność umieszcza się tablicę informacyjną</text:p>
      <text:p text:style-name="Standard"><text:s text:c="4"/>o treści” Gminny Ośrodek Pomocy Społecznej w Milejewie”.</text:p>
      <text:p text:style-name="Standard">6. Gmina zapewnia Ośrodkowi odpowiednie warunki działania i rozwoju.</text:p>
      <text:p text:style-name="Standard"/>
      <text:p text:style-name="Standard"/>
      <text:p text:style-name="P22">II. PRZEDMIOT DZIAŁANIA I ZADANIA OŚRODKA</text:p>
      <text:p text:style-name="P23"/>
      <text:p text:style-name="P24"><text:span text:style-name="T25">§ 4.</text:span></text:p>
      <text:p text:style-name="Standard">Celem działania Ośrodka jest umożliwienie osobom i rodzinom przezwyciężenia trudnych</text:p>
      <text:p text:style-name="Standard">sytuacji życiowych ,których nie są w stanie pokonać ,wykorzystując własne uprawnienia, zasoby<text:s/><text:line-break/>i możliwości, wspieranie ich w wysiłkach zmierzających do zaspokajania niezbędnych potrzeb,</text:p>
      <text:p text:style-name="Standard">umożliwienie im życia w warunkach odpowiadających godności człowieka oraz w miarę</text:p>
      <text:p text:style-name="Standard">możliwości doprowadzenie ich<text:s/>do życiowego usamodzielnienia oraz integracji ze środowiskiem.</text:p>
      <text:p text:style-name="Standard"/>
      <text:soft-page-break/>
      <text:p text:style-name="P26"><text:span text:style-name="T27">§ 5.</text:span></text:p>
      <text:p text:style-name="P28"/>
      <text:p text:style-name="Standard">1. Ośrodek realizuje zadania w obszarze:</text:p>
      <text:p text:style-name="Standard"><text:s text:c="3"/>a) pomocy społecznej, w tym zadania własne <text:s/>z zakresu administracji rządowej;</text:p>
      <text:p text:style-name="Standard"><text:s text:c="3"/>b) świadczeń rodzinnych;</text:p>
      <text:p text:style-name="Standard"><text:s text:c="3"/>c) świadczeń alimentacyjnych;</text:p>
      <text:p text:style-name="Standard"><text:s text:c="3"/>d) pomocy materialnej o charakterze socjalnym (stypendia szkolne, zasiłki szkolne);</text:p>
      <text:p text:style-name="Standard"><text:span text:style-name="T29"><text:s text:c="3"/></text:span>e)<text:span text:style-name="T30"><text:s/></text:span>wspierania rodzin przeżywających trudności w wypełnianiu funkcji opiekuńczo- <text:s/></text:p>
      <text:p text:style-name="Standard"><text:s text:c="6"/>wychowawczych;</text:p>
      <text:p text:style-name="Standard"><text:s text:c="3"/>f) przeciwdziałania przemocy w rodzinie;</text:p>
      <text:p text:style-name="Standard"><text:s text:c="3"/>g) przyznawania<text:s/>Karty Dużej Rodziny;</text:p>
      <text:p text:style-name="Standard"><text:s text:c="3"/>h) przyznawania świadczeń jednorazowych „Za życiem”;</text:p>
      <text:p text:style-name="Standard"><text:s text:c="3"/>i) przyznawania zasiłków dla opiekunów;</text:p>
      <text:p text:style-name="Standard"><text:s text:c="3"/>j) przyznawania świadczeń wychowawczych;</text:p>
      <text:p text:style-name="Standard"><text:s text:c="3"/>k) przyznawania świadczeń „Dobry Start”;<text:tab/><text:tab/><text:tab/><text:tab/><text:tab/><text:s text:c="13"/></text:p>
      <text:p text:style-name="Standard"><text:s text:c="3"/>l) realizacja programów osłonowych.</text:p>
      <text:p text:style-name="Standard"/>
      <text:p text:style-name="Standard">2. Do zadań Ośrodka z zakresu pomocy społecznej określonych ustawą o pomocy społecznej</text:p>
      <text:p text:style-name="Standard"><text:s text:c="4"/>należy między innymi:</text:p>
      <text:p text:style-name="Standard"><text:s text:c="3"/>a) przyznawanie i wypłacanie przewidzianych ustawą świadczeń,</text:p>
      <text:p text:style-name="Standard"><text:s text:c="3"/>b) praca socjalna,</text:p>
      <text:p text:style-name="Standard"><text:s text:c="3"/>c) analiza i ocena zjawisk rodzących zapotrzebowanie na świadczenia z pomocy społecznej,</text:p>
      <text:p text:style-name="Standard"><text:s text:c="3"/>d) realizacja zadań wynikających z rozeznanych potrzeb <text:s/>społecznych,</text:p>
      <text:p text:style-name="Standard"><text:s text:c="3"/>e) rozwijanie nowych form pomocy i samopomocy w ramach zidentyfikowanych <text:s/>potrzeb, <text:s text:c="6"/></text:p>
      <text:p text:style-name="Standard"><text:s text:c="3"/>f) realizowanie zadań wynikających z rządowych programów pomocy społecznej bądź innych</text:p>
      <text:p text:style-name="Standard"><text:s text:c="5"/>ustaw mających na celu ochronę poziomu życia osób i rodzin.</text:p>
      <text:p text:style-name="Standard"/>
      <text:p text:style-name="Standard">3 . Do zadań w zakresie świadczeń rodzinnych należy:</text:p>
      <text:p text:style-name="Standard"><text:s text:c="4"/>a) prowadzenie postępowań w sprawach świadczeń rodzinnych,</text:p>
      <text:p text:style-name="Standard"><text:s text:c="4"/>b) przyznawanie i wypłata<text:s/>zasiłków rodzinnych z dodatkami ,świadczeń opiekuńczych,</text:p>
      <text:p text:style-name="Standard"><text:s text:c="6"/>zapomóg z tytułu urodzenia dziecka.</text:p>
      <text:p text:style-name="Standard"/>
      <text:p text:style-name="Standard">4. Do zadań w zakresie pomocy osobom uprawnionym do alimentów należy między innymi:</text:p>
      <text:p text:style-name="Standard"><text:s text:c="4"/>a) prowadzenie postępowania <text:s/>w sprawach przyznawania i wypłacania<text:s/>świadczeń z funduszu</text:p>
      <text:p text:style-name="Standard"><text:s text:c="6"/>alimentacyjnego,</text:p>
      <text:p text:style-name="Standard"><text:s text:c="4"/>b) podejmowania działań wobec dłużników alimentacyjnych.</text:p>
      <text:p text:style-name="Standard"/>
      <text:p text:style-name="Standard">5. Do zadań z zakresu pomocy materialnej o charakterze socjalnym dla uczniów należy:</text:p>
      <text:p text:style-name="Standard"><text:s text:c="4"/>a) załatwianie indywidualnych spraw z zakresu pomocy materialnej o charakterze socjalnym,</text:p>
      <text:p text:style-name="Standard"><text:s text:c="4"/>b) przyznawanie i wypłacanie <text:s/>należnych świadczeń .</text:p>
      <text:p text:style-name="P31"/>
      <text:p text:style-name="Standard">6. Do zadań z zakresu wspierania rodziny należy między innymi:</text:p>
      <text:p text:style-name="Standard"><text:s text:c="4"/>a) analiza sytuacji rodziny i środowiska rodzinnego oraz przyczyn kryzysu,</text:p>
      <text:p text:style-name="Standard"><text:s text:c="4"/>b) wzmocnienie roli i funkcji rodziny,</text:p>
      <text:p text:style-name="Standard"><text:s text:c="4"/>c) rozwijanie umiejętności opiekuńczo-wychowawczych rodziny,,</text:p>
      <text:p text:style-name="Standard"><text:s text:c="4"/>d) podnoszenie świadomości,</text:p>
      <text:p text:style-name="Standard"><text:s text:c="4"/>e) udzielanie pomocy w integracji rodziny,</text:p>
      <text:p text:style-name="Standard"><text:s text:c="4"/>f) przeciwdziałanie marginalizacji i degradacji społecznej rodziny,</text:p>
      <text:p text:style-name="Standard"><text:s text:c="4"/>g) dążenie do reintegracji rodziny,</text:p>
      <text:p text:style-name="Standard"><text:s text:c="4"/>h) opracowanie i realizacja gminnych programów wspierania rodziny,</text:p>
      <text:p text:style-name="Standard"><text:s text:c="4"/>i) tworzenie <text:s/>oraz rozwój systemu opieki nad dzieckiem .</text:p>
      <text:p text:style-name="P32"/>
      <text:soft-page-break/>
      <text:p text:style-name="Standard">7. Do zadań z zakresu przeciwdziałania przemocy w rodzinie należy między innymi:</text:p>
      <text:p text:style-name="Standard"><text:s text:c="4"/>a) opracowanie i realizacja gminnego programu przeciwdziałania przemocy w rodzinie</text:p>
      <text:p text:style-name="Standard"><text:s text:c="7"/>i ochrony ofiar,</text:p>
      <text:p text:style-name="Standard"><text:s text:c="4"/>b) prowadzenie poradnictwa i interwencji w zakresie przeciwdziałania przemocy ,</text:p>
      <text:p text:style-name="Standard"><text:s text:c="4"/>c) zapewnienie osobom dotkniętym przemocą w rodzinie miejsc w ośrodkach wsparcia,</text:p>
      <text:p text:style-name="Standard"><text:s text:c="4"/>d) tworzenie zespołów interdyscyplinarnych .</text:p>
      <text:p text:style-name="Standard"/>
      <text:p text:style-name="Standard">8. Do zadań z zakresu Karty Dużej rodziny należy prowadzenie postępowania w sprawach</text:p>
      <text:p text:style-name="Standard"><text:s text:c="5"/>przyznania <text:s/>Karty Dużej Rodziny.</text:p>
      <text:p text:style-name="Standard"><text:s text:c="4"/></text:p>
      <text:p text:style-name="Standard">9. Do zadań z zakresu świadczeń jednorazowych „Za życiem” należy prowadzenie<text:s/>postępowania</text:p>
      <text:p text:style-name="Standard"><text:s text:c="5"/>w sprawach o jednorazowe świadczenie.</text:p>
      <text:p text:style-name="Standard"><text:s text:c="3"/></text:p>
      <text:p text:style-name="Standard">10. Do zadań z zakresu zasiłków dla opiekunów należy prowadzenie postępowania w sprawach</text:p>
      <text:p text:style-name="Standard"><text:s text:c="6"/>zasiłków dla opiekunów.</text:p>
      <text:p text:style-name="Standard"><text:s text:c="5"/></text:p>
      <text:p text:style-name="Standard">11. Do zadań <text:s/>z zakresu świadczeń pomocy państwa w wychowywaniu dzieci<text:s/>należy</text:p>
      <text:p text:style-name="Standard"><text:s text:c="6"/>prowadzenia postępowania w sprawach o świadczenie pomocy państwa w wychowywaniu</text:p>
      <text:p text:style-name="Standard"><text:s text:c="6"/>dzieci.</text:p>
      <text:p text:style-name="Standard"><text:s text:c="61"/></text:p>
      <text:p text:style-name="P33"><text:span text:style-name="T34">§ 6.</text:span></text:p>
      <text:p text:style-name="Standard">W trakcie realizacji zadań z zakresu pomocy społecznej Ośrodek współpracuje z:</text:p>
      <text:p text:style-name="Standard"/>
      <text:p text:style-name="Standard"><text:s/>1) pracownikami placówek oświatowych ,pracownikami opieki zdrowotnej, Policją Prokuraturą,</text:p>
      <text:p text:style-name="Standard"><text:s text:c="4"/>Sądami, kuratorami społecznymi i zawodowymi ,Urzędem Pracy i innymi instytucjami,</text:p>
      <text:p text:style-name="P35"/>
      <text:p text:style-name="Standard">2) samorządem terytorialnym i jego organami wykonawczymi w sprawach rozpoznania<text:s/>i</text:p>
      <text:p text:style-name="Standard"><text:s text:c="4"/>organizacji zaspakajania potrzeb oraz pozyskiwania środków finansowych,</text:p>
      <text:p text:style-name="Standard"/>
      <text:p text:style-name="Standard"><text:s/>3) kościołami ,organizacjami społecznymi i pozarządowymi <text:s/>,stowarzyszeniami ,fundacjami <text:s text:c="2"/></text:p>
      <text:p text:style-name="Standard"><text:s text:c="4"/>działającymi na rzecz osób i rodzin wymagających wsparcia oraz osobami fizycznymi i</text:p>
      <text:p text:style-name="Standard"><text:s text:c="4"/>prawnymi.</text:p>
      <text:p text:style-name="Standard"/>
      <text:p text:style-name="P36"><text:span text:style-name="T37">§ 7.</text:span></text:p>
      <text:p text:style-name="P38"/>
      <text:p text:style-name="Standard">Ośrodek może kierować wnioski do organów określonych odrębnymi przepisami o <text:s text:c="2"/>ustalenie</text:p>
      <text:p text:style-name="Standard">niezdolności do pracy i stopnia niepełnosprawności.</text:p>
      <text:p text:style-name="Standard"/>
      <text:p text:style-name="P39"><text:span text:style-name="T40">§ 8.</text:span></text:p>
      <text:p text:style-name="P41"/>
      <text:p text:style-name="Standard">Ośrodek może wytaczać na rzecz obywateli powództwa o roszczenia alimentacyjne.</text:p>
      <text:p text:style-name="Standard"/>
      <text:p text:style-name="P42"/>
      <text:p text:style-name="P43"/>
      <text:p text:style-name="P44"/>
      <text:p text:style-name="P45"><text:span text:style-name="T46">III .ORGANIZACJA <text:s/>I <text:s/>ZARZĄDZANIE <text:s/>OŚRODKIEM</text:span></text:p>
      <text:p text:style-name="P47"/>
      <text:p text:style-name="P48"/>
      <text:p text:style-name="P49"/>
      <text:p text:style-name="P50"><text:span text:style-name="T51">§ 9.</text:span></text:p>
      <text:p text:style-name="P52"><text:s text:c="27"/></text:p>
      <text:p text:style-name="P53"><text:tab/><text:tab/><text:s text:c="3"/></text:p>
      <text:soft-page-break/>
      <text:p text:style-name="Standard">1.Na czele Ośrodka stoi kierownik , który kieruje jego działalnością i reprezentuje go na zewnątrz.</text:p>
      <text:p text:style-name="Standard"/>
      <text:p text:style-name="Standard">2.Kierownik odpowiada przed Wójtem Gminy Milejewo za właściwą realizację zadań Ośrodka.</text:p>
      <text:p text:style-name="Standard">3.Kierownik odpowiada za wykonywanie uchwał Rady Gminy Milejewo i zarządzeń Wójta Gminy</text:p>
      <text:p text:style-name="Standard"><text:s text:c="3"/>Milejewo <text:s/>oraz zaleceń <text:s/>właściwego Wojewody.</text:p>
      <text:p text:style-name="Standard">4.Kierownik działa na podstawie pełnomocnictw i upoważnień udzielonych przez Wójta Gminy</text:p>
      <text:p text:style-name="Standard"><text:s text:c="3"/>Milejewo,<text:s/>wydaje decyzje administracyjne w zakresie zadań ustawowych <text:s/>na podstawie</text:p>
      <text:p text:style-name="Standard"><text:s text:c="3"/>upoważnień Rady Gminy Milejewo lub <text:s/>Wójta Gminy Milejewo.</text:p>
      <text:p text:style-name="Standard">5.Stosunek pracy z Kierownikiem nawiązuje i rozwiązuje Wójt Gminy Milejewo, który jest jego</text:p>
      <text:p text:style-name="Standard"><text:s text:c="3"/>zwierzchnikiem służbowym.</text:p>
      <text:p text:style-name="Standard">5.W stosunku do pracowników Ośrodka <text:s/>Kierownik wykonuje czynności pracodawcy w rozumieniu</text:p>
      <text:p text:style-name="Standard"><text:s text:c="3"/>przepisów Kodeksu Pracy.</text:p>
      <text:p text:style-name="Standard"/>
      <text:p text:style-name="P54"><text:span text:style-name="T55">§ 10.</text:span></text:p>
      <text:p text:style-name="P56"/>
      <text:p text:style-name="Standard">1.Prawa i obowiązki pracowników Ośrodka regulują przepisy ustawy o pomocy społecznej,</text:p>
      <text:p text:style-name="Standard"><text:s text:c="3"/>ustawy o pracownikach samorządowych,<text:s/>kodeks pracy oraz przepisy wykonawcze.</text:p>
      <text:p text:style-name="Standard">2.Szczegółowy zakres zadań ,tryb pracy i organizację wewnętrzną Ośrodka Kierownik określa w</text:p>
      <text:p text:style-name="Standard"><text:s text:c="3"/>Regulaminie Organizacyjnym, Regulaminie Pracy, Regulaminie Wynagradzania w Gminnym</text:p>
      <text:p text:style-name="Standard"><text:s text:c="3"/>Ośrodku Pomocy Społecznej w Milejewie.</text:p>
      <text:p text:style-name="Standard"/>
      <text:p text:style-name="Standard"/>
      <text:p text:style-name="P57"><text:span text:style-name="T58">§ 11.</text:span></text:p>
      <text:p text:style-name="P59"/>
      <text:p text:style-name="Standard">1. Kierownik Ośrodka odpowiada przed Wójtem Gminy Milejewo za właściwą realizację zadań</text:p>
      <text:p text:style-name="Standard"><text:s text:c="4"/>oraz za prawidłowe wykorzystanie przydzielonych Ośrodkowi środków finansowych <text:s/>i</text:p>
      <text:p text:style-name="Standard"><text:s text:c="4"/>rzeczowych.</text:p>
      <text:p text:style-name="Standard">2. Nadzór nad wykonaniem zadań zleconych z zakresu administracji rządowej sprawuje Wojewoda</text:p>
      <text:p text:style-name="Standard"><text:s text:c="4"/>Warmińsko -Mazurski.</text:p>
      <text:p text:style-name="Standard">3. Bieżący nadzór nad działalnością Ośrodka sprawuje Wójt Gminy Milejewo.</text:p>
      <text:p text:style-name="Standard">4. Kierownik Ośrodka składa Radzie Gminy Milejewo coroczne sprawozdanie z działalności</text:p>
      <text:p text:style-name="Standard"><text:s text:c="4"/>Ośrodka przedstawia potrzeby<text:s/>w zakresie pomocy społecznej.</text:p>
      <text:p text:style-name="Standard"/>
      <text:p text:style-name="Standard"/>
      <text:p text:style-name="P60">IV. GOSPODARKA FINANSOWA</text:p>
      <text:p text:style-name="P61"/>
      <text:p text:style-name="Standard"/>
      <text:p text:style-name="Standard"><text:s text:c="4"/></text:p>
      <text:p text:style-name="P62">§ 12.</text:p>
      <text:p text:style-name="Standard"/>
      <text:p text:style-name="Standard">1.Ośrodek jest jednostką budżetową Gminy i prowadzi gospodarkę finansową w oparciu o</text:p>
      <text:p text:style-name="Standard"><text:s text:c="3"/>przepisy ustawy o finansach publicznych.</text:p>
      <text:p text:style-name="Standard">2.Działalność Ośrodka finansowana jest ze środków<text:s/>budżetu Gminy Milejewo ,budżetu Państwa.</text:p>
      <text:p text:style-name="Standard">3.Podstawą gospodarki finansowej Ośrodka jest roczny plan finansowy obejmujący dochody i</text:p>
      <text:p text:style-name="Standard"><text:s text:c="3"/>wydatki budżetu.</text:p>
      <text:p text:style-name="Standard">4.Oświadczenia woli w imieniu Ośrodka składa jednoosobowo Kierownik działając zgodnie z</text:p>
      <text:p text:style-name="Standard"><text:s text:c="3"/>zakresem pełnomocnictwa udzielanego przez Wójta Gminy Milejewo.</text:p>
      <text:p text:style-name="Standard"/>
      <text:p text:style-name="Standard"/>
      <text:p text:style-name="P63"><text:span text:style-name="T64">§ 13.</text:span></text:p>
      <text:p text:style-name="P65"><text:s/></text:p>
      <text:p text:style-name="Standard"><text:tab/><text:tab/><text:s text:c="21"/></text:p>
      <text:soft-page-break/>
      <text:p text:style-name="Standard">1.Mienie Ośrodka stanowią środki trwałe oraz wyposażenie zakupione przez Ośrodek lub</text:p>
      <text:p text:style-name="Standard"><text:s text:c="3"/>przekazane nieodpłatnie dla prowadzenia działalności zgodnie z obowiązującymi w tym</text:p>
      <text:p text:style-name="Standard"><text:s/><text:s text:c="2"/>zakresie przepisami.</text:p>
      <text:p text:style-name="Standard">2.Kierownik Ośrodka gospodaruje przekazanym i powierzonym mieniem ,zapewnia jego</text:p>
      <text:p text:style-name="Standard"><text:s text:c="3"/>ochronę i prawidłowe wykorzystanie.</text:p>
      <text:p text:style-name="Standard"><text:s text:c="2"/></text:p>
      <text:p text:style-name="P66"><text:span text:style-name="T67">§ 14.</text:span></text:p>
      <text:p text:style-name="P68"/>
      <text:p text:style-name="P69"/>
      <text:p text:style-name="Standard">1.Obsługę finansowo-księgową prowadzi Ośrodek we własnym zakresie.</text:p>
      <text:p text:style-name="Standard">2.Ośrodek posiada odrębny rachunek<text:s/>bankowy ,dysponentami rachunku są Kierownik i Główny</text:p>
      <text:p text:style-name="Standard"><text:s text:c="3"/>Księgowy .Kierownik może upoważnić do dysponowania rachunkiem podczas jego nieobecności <text:s text:c="4"/></text:p>
      <text:p text:style-name="Standard"><text:s text:c="3"/>lub nieobecności Głównego Księgowego innego pracownika Ośrodka.</text:p>
      <text:p text:style-name="Standard"/>
      <text:p text:style-name="Standard"><text:s text:c="39"/><text:s/><text:span text:style-name="T70"><text:s text:c="19"/></text:span></text:p>
      <text:p text:style-name="P71">V. POSTANOWIENIA <text:s/>KOŃCOWE</text:p>
      <text:p text:style-name="P72"><text:tab/><text:tab/><text:tab/><text:tab/></text:p>
      <text:p text:style-name="Standard"/>
      <text:p text:style-name="P73">§ 15.</text:p>
      <text:p text:style-name="P74"/>
      <text:p text:style-name="Standard">1.Niniejszy statut jest <text:s/>dokumentem określającym stan faktyczny organizacji i funkcjonowania</text:p>
      <text:p text:style-name="Standard"><text:s text:c="3"/>Ośrodka.</text:p>
      <text:p text:style-name="Standard">2.Organy gminy sprawują <text:s/>kontrolę i nadzór nad działalnością Ośrodka w sposób i w trybie</text:p>
      <text:p text:style-name="Standard"><text:s text:c="3"/>określonym w ustawach.</text:p>
      <text:p text:style-name="Standard">3.Wojewoda sprawuje nadzór nad działalnością Ośrodka w zakresie określonym w przepisach</text:p>
      <text:p text:style-name="Standard"><text:s text:c="3"/>prawa.</text:p>
      <text:p text:style-name="Standard">4.W sprawach nie uregulowanych niniejszym statutem mają zastosowanie przepisy powszechnie</text:p>
      <text:p text:style-name="Standard"><text:s text:c="3"/>obowiązujące.</text:p>
      <text:p text:style-name="Standard">5.Wszelkie zmiany statutu<text:s/>odbywają się w trybie właściwym do jego uchwalenia.</text:p>
      <text:p text:style-name="Standard"/>
      <text:p text:style-name="P75"/>
      <text:p text:style-name="P76"><text:tab/><text:tab/><text:tab/><text:s text:c="8"/></text:p>
      <text:p text:style-name="P77">Przewodniczący Rady Gminy</text:p>
      <text:p text:style-name="P78"><text:span text:style-name="T79">Zbigniew Banach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mina Milejewo</meta:initial-creator>
    <dc:creator>PC</dc:creator>
    <meta:creation-date>2019-05-17T11:30:00Z</meta:creation-date>
    <dc:date>2019-05-21T09:33:00Z</dc:date>
    <meta:print-date>2019-04-26T06:02:00Z</meta:print-date>
    <meta:template xlink:href="Normal" xlink:type="simple"/>
    <meta:editing-cycles>4</meta:editing-cycles>
    <meta:editing-duration>PT60S</meta:editing-duration>
    <meta:document-statistic meta:page-count="6" meta:paragraph-count="27" meta:word-count="1939" meta:character-count="13552" meta:row-count="97" meta:non-whitespace-character-count="11640"/>
  </office:meta>
</office:document-meta>
</file>