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Normalny" style:family="paragraph">
      <style:paragraph-properties fo:widows="0" fo:orphans="0" style:text-autospace="none" fo:margin-left="4.1347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5" style:parent-style-name="Normalny" style:family="paragraph">
      <style:paragraph-properties fo:margin-left="3.643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Normalny" style:family="paragraph">
      <style:paragraph-properties fo:widows="0" fo:orphans="0" style:text-autospace="none" fo:margin-left="4.1347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6" style:parent-style-name="Normalny" style:family="paragraph">
      <style:paragraph-properties>
        <style:tab-stops>
          <style:tab-stop style:type="left" style:position="4.1347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>
        <style:tab-stops>
          <style:tab-stop style:type="left" style:position="3.848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 text:c="37"/><text:tab/><text:tab/><text:tab/><text:tab/><text:tab/><text:tab/></text:p>
      <text:p text:style-name="P3">UCHWAŁA Nr V/33/2019</text:p>
      <text:p text:style-name="P4">RADY GMINY MILEJEWO</text:p>
      <text:p text:style-name="P5">z dnia 16 maja 2019r.</text:p>
      <text:p text:style-name="P6"/>
      <text:p text:style-name="P7"/>
      <text:p text:style-name="Standard"><text:s text:c="2"/><text:span text:style-name="T8"><text:s text:c="4"/>w sprawie uchwalenia Statutu Gminnego Ośrodka Pomocy Społecznej w<text:s/></text:span><text:span text:style-name="T9">Milejewie</text:span></text:p>
      <text:p text:style-name="P10"/>
      <text:p text:style-name="P11"/>
      <text:p text:style-name="Standard">Na podstawie art.18 ust.2 pkt 15 ustawy z dnia 8 marca 1990r. o samorządzie gminnym (t.j. Dz.U.<text:s/><text:line-break/>z 2019 r.,poz.506) oraz art.110 ust.1 ustawy z dnia 12 marca 2004r. o pomocy społecznej (t.j. Dz.U. z 2018r., poz. 1508 z późn.zm.), Rada Gminy Milejewo uchwala co następuje:</text:p>
      <text:p text:style-name="Standard"/>
      <text:p text:style-name="Standard">§ 1.Uchwala się Statut Gminnego Ośrodka Pomocy Społecznej w Milejewie, w brzmieniu stanowiącym załącznik do niniejszej uchwały.</text:p>
      <text:p text:style-name="Standard"/>
      <text:p text:style-name="Standard">§ 2.Wykonanie uchwały powierza się Wójtowi Gminy Milejewo i Kierownikowi Gminnego Ośrodka Pomocy Społecznej w Milejewie.</text:p>
      <text:p text:style-name="Standard"/>
      <text:p text:style-name="Standard">§ 3.Traci moc uchwała <text:s/>Nr XXI/102/2012 Rady Gminy Milejewo z dnia 31 października 2012r. <text:s/><text:line-break/>w<text:span text:style-name="T12"><text:s/></text:span>sprawie uchwalenia Statutu Gminnego Ośrodka Pomocy Społecznej w Milejewie (Dz.U. Woj. War.-Maz. poz.3452).</text:p>
      <text:p text:style-name="Standard"/>
      <text:p text:style-name="Standard">§ 4. Uchwała wchodzi w życie po<text:s/>upływie 14 dni od dnia ogłoszenia w Dzienniku Urzędowym Województwa Warmińsko-Mazurskiego.</text:p>
      <text:p text:style-name="Standard"><text:s text:c="5"/></text:p>
      <text:p text:style-name="P13"/>
      <text:p text:style-name="Standard"><text:tab/><text:tab/><text:tab/><text:tab/></text:p>
      <text:p text:style-name="P14">Przewodniczący Rady Gminy</text:p>
      <text:p text:style-name="P15"><text:span text:style-name="T16">Zbigniew Banach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>UZASADNIENIE</text:p>
      <text:p text:style-name="P19"/>
      <text:p text:style-name="P20">do UCHWAŁY NR V/33/2019</text:p>
      <text:p text:style-name="P21">RADY <text:s/>GMINY <text:s/>MILEJEWO</text:p>
      <text:p text:style-name="P22">z dnia 16 maja 2019r.</text:p>
      <text:p text:style-name="P23"/>
      <text:p text:style-name="P24"/>
      <text:p text:style-name="P25">w sprawie uchwalenia statutu Gminnego Ośrodka<text:s/>Pomocy Społecznej w Milejewie</text:p>
      <text:p text:style-name="P26"/>
      <text:p text:style-name="P27"/>
      <text:p text:style-name="P28"/>
      <text:p text:style-name="P29">Gminny Ośrodek Pomocy Społecznej w Milejewie jako jednostka organizacyjna gminy Milejewo działa na podstawie statutu określającego w szczególności jej nazwę, siedzibę i przedmiot działalności w tym działalności podstawowej. Duża ilość zmian w przepisach prawa i nałożenie nowych zadań na samorząd gminy wymaga uchylenia dotąd obowiązującego statutu Gminnego Ośrodka Pomocy Społecznej w Milejewie i nadania nowego w celu szczegółowego określenia aktualnego przedmiotu działalności Gminnego Ośrodka Pomocy Społecznej w Milejewie.</text:p>
      <text:p text:style-name="P30"><text:s text:c="8"/>Konieczność dostosowania zapisów statutu jednostki do aktualnych uregulowań prawnych wynika z ustawy z dnia 27 sierpnia 2009 r. o finansach publicznych (Dz. U. z 2017r poz.2077 ze zm.) oraz zmian wprowadzonych do ustawy z dnia 12 marca 2004 r. o pomocy społecznej (Dz.U.<text:s/><text:line-break/>z 2018r. poz. 1508 ze zm.), uchwalenia ustawy z dnia 11 lutego 2016r o pomocy państwa<text:s/><text:line-break/>w wychowywaniu dzieci (Dz. U. z 2018r. poz. 2134 ze zm.) oraz uchwaleniu innych ustaw<text:s/><text:line-break/>i uchwaleniu innych zmian w powszechnie obowiązujących przepisach prawa stanowiących podstawę działalności Gminnego Ośrodka Pomocy Społecznej w Milejewie.</text:p>
      <text:p text:style-name="P31"/>
      <text:p text:style-name="P32">Wobec powyższego podjęcie uchwały uważa się za konieczne i zasadne.</text:p>
      <text:p text:style-name="P33"/>
      <text:p text:style-name="P34"><text:s text:c="24"/></text:p>
      <text:p text:style-name="P35">Przewodniczący Rady Gminy</text:p>
      <text:p text:style-name="P36"><text:span text:style-name="T37"><text:tab/></text:span><text:span text:style-name="T38">Zbigniew Banach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19-05-17T11:17:00Z</meta:creation-date>
    <dc:date>2019-05-21T09:33:00Z</dc:date>
    <meta:print-date>2019-04-26T06:02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65" meta:character-count="2553" meta:row-count="18" meta:non-whitespace-character-count="2193"/>
  </office:meta>
</office:document-meta>
</file>