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T2" style:parent-style-name="StrongEmphasis" style:family="text">
      <style:text-properties style:font-name="Times New Roman" fo:font-size="11pt" style:font-size-asian="11pt" style:font-size-complex="11pt"/>
    </style:style>
    <style:style style:name="P3" style:parent-style-name="Textbody" style:family="paragraph">
      <style:paragraph-properties fo:text-align="center" fo:line-height="100%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text-align="justify" fo:text-indent="0.1576in"/>
      <style:text-properties style:font-name="Times New Roman" fo:font-size="11pt" style:font-size-asian="11pt" style:font-size-complex="11pt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style:font-name="Times New Roman" fo:font-size="11pt" style:font-size-asian="11pt" style:font-size-complex="11pt"/>
    </style:style>
    <style:style style:name="T15" style:parent-style-name="StrongEmphasis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Normalny" style:family="paragraph">
      <style:paragraph-properties style:text-autospace="none"/>
    </style:style>
    <style:style style:name="P21" style:parent-style-name="Normalny" style:family="paragraph">
      <style:paragraph-properties style:text-autospace="none"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</style:tab-stops>
      </style:paragraph-properties>
    </style:style>
    <style:style style:name="T22" style:parent-style-name="Domyślnaczcionkaakapitu" style:family="text">
      <style:text-properties style:font-name="Arial" style:font-name-asian="Calibri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P24" style:parent-style-name="Normalny" style:family="paragraph">
      <style:paragraph-properties fo:widows="0" fo:orphans="0" style:text-autospace="none">
        <style:tab-stops>
          <style:tab-stop style:type="left" style:position="3.9375in"/>
        </style:tab-stops>
      </style:paragraph-properties>
    </style:style>
    <style:style style:name="T25" style:parent-style-name="Domyślnaczcionkaakapitu" style:family="text">
      <style:text-properties style:font-name="Times New Roman" fo:font-style="italic" style:font-style-asian="italic" style:font-style-complex="italic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P28" style:parent-style-name="Normalny" style:family="paragraph">
      <style:paragraph-properties>
        <style:tab-stops>
          <style:tab-stop style:type="left" style:position="4.0597in"/>
        </style:tab-stops>
      </style:paragraph-properties>
    </style:style>
  </office:automatic-styles>
  <office:body>
    <office:text text:use-soft-page-breaks="true">
      <text:p text:style-name="P1"><text:bookmark-start text:name="df15460a-d1e5-4223-b14d-11efba422ae7"/><text:bookmark-end text:name="df15460a-d1e5-4223-b14d-11efba422ae7"/><text:span text:style-name="T2">UCHWAŁA NR XXXVI/241/2022</text:span></text:p>
      <text:p text:style-name="P3"><text:bookmark-start text:name="c5532ed8-7327-4b15-98c3-f17caefe9d22"/><text:bookmark-end text:name="c5532ed8-7327-4b15-98c3-f17caefe9d22"/>Rady GMINY MILEJEWO</text:p>
      <text:p text:style-name="P4"><text:bookmark-start text:name="6264727f-183c-4897-aaa6-99791f2b673c"/><text:bookmark-end text:name="6264727f-183c-4897-aaa6-99791f2b673c"/>z dnia 15 grudnia 2022 r.</text:p>
      <text:p text:style-name="P5"><text:bookmark-start text:name="0c2f2475-7d69-4451-b386-6cdd7daa540d"/><text:bookmark-end text:name="0c2f2475-7d69-4451-b386-6cdd7daa540d"/>w sprawie: <text:s/>przyjęcia Gminnego Programu Profilaktyki i Rozwiązywania Problemów Alkoholowych oraz<text:s/>Przeciwdziałania Narkomanii na lata 2023-2026 wraz z Diagnozą Problemów Społecznych na terenie Gminy Milejewo</text:p>
      <text:p text:style-name="P6"/>
      <text:p text:style-name="P7"><text:bookmark-start text:name="4125785d-169a-4fd9-ab3c-ea8f956fd6a1"/><text:bookmark-start text:name="1aa842e1-3b5e-4242-87e2-76cfa09a38eb"/><text:bookmark-end text:name="4125785d-169a-4fd9-ab3c-ea8f956fd6a1"/><text:bookmark-end text:name="1aa842e1-3b5e-4242-87e2-76cfa09a38eb"/>Na podstawie art. 18 ust. 2 pkt. 15 ustawy z dnia 8 marca 1990 r. o samorządzie gminnym (t.j. Dz. U. z 2022 r., poz. 559 z późn. zm.) oraz art. 4<text:bookmark-start text:name="f9a985a1-9880-45ee-8e74-2c3c887973e3"/><text:bookmark-end text:name="f9a985a1-9880-45ee-8e74-2c3c887973e3"/>1 <text:bookmark-start text:name="f836b252-e2a7-46bb-b24a-7f22358d431c"/><text:bookmark-end text:name="f836b252-e2a7-46bb-b24a-7f22358d431c"/>ust. 2-2a ustawy z dnia 26 października 1982 r. o wychowaniu w trzeźwości i przeciwdziałaniu alkoholizmowi (t.j. Dz. U. z 2021 r., poz. 1119 z późn. zm.), art. 10 ust. 2 ustawy z dnia 29 lipca 2005 r. o przeciwdziałaniu narkomanii (t.j. Dz. U. 2020 r., poz. 2050 z późn. zm.), <text:s/>Rada Gminy Milejewo <text:s/>uchwala, co następuje:</text:p>
      <text:p text:style-name="P8"><text:bookmark-start text:name="25f96ad4-1293-437a-a385-a3ef06dc1968"/><text:bookmark-end text:name="25f96ad4-1293-437a-a385-a3ef06dc1968"/><text:span text:style-name="T9">§ 1</text:span><text:bookmark-start text:name="0a617adb-fbcb-494c-b0a9-0c1c23fec254"/><text:bookmark-end text:name="0a617adb-fbcb-494c-b0a9-0c1c23fec254"/><text:span text:style-name="T10">.<text:s/></text:span><text:span text:style-name="T11">Przyjmuje się Gminny Program Profilaktyki i Rozwiązywania Problemów Alkoholowych oraz Przeciwdziałania Narkomanii <text:s/>na lata 2023-2026 wraz z Diagnozą Problemów Społecznych na <text:s/>terenie<text:s/></text:span><text:span text:style-name="T12">Gminy Milejewo <text:s/>w brzmieniu stanowiącym załączniki Nr 1 i Nr 2 <text:s/>do niniejszej uchwały.</text:span></text:p>
      <text:p text:style-name="P13"><text:bookmark-start text:name="3c919d39-b614-4016-b6fe-bce55f1738a8"/><text:bookmark-end text:name="3c919d39-b614-4016-b6fe-bce55f1738a8"/><text:span text:style-name="T14">§ 2</text:span><text:bookmark-start text:name="f16ec400-1ca3-41b4-a600-93471b6cac63"/><text:bookmark-end text:name="f16ec400-1ca3-41b4-a600-93471b6cac63"/><text:span text:style-name="T15">.<text:s/></text:span><text:span text:style-name="T16">Wykonanie uchwały powierza się Wójtowi Gminy Milejewo.</text:span></text:p>
      <text:p text:style-name="P17"><text:bookmark-start text:name="ee603438-9490-40d4-8a5e-fb87e7901e3e"/><text:bookmark-end text:name="ee603438-9490-40d4-8a5e-fb87e7901e3e"/><text:span text:style-name="T18">§ 3.<text:s/></text:span><text:bookmark-start text:name="62143621-e723-40d5-a050-c8b6b19d0f89"/><text:bookmark-end text:name="62143621-e723-40d5-a050-c8b6b19d0f89"/><text:span text:style-name="T19">Uchwała wchodzi w życie z dniem podjęcia.</text:span></text:p>
      <text:p text:style-name="P20"><text:tab/></text:p>
      <text:p text:style-name="P21"><text:span text:style-name="T22"><text:tab/></text:span><text:span text:style-name="T23">Przewodniczący Rady Gminy</text:span></text:p>
      <text:p text:style-name="P24"><text:span text:style-name="T25"><text:s text:c="4"/></text:span><text:span text:style-name="T26"><text:tab/><text:s text:c="7"/></text:span><text:span text:style-name="T27">Zbigniew Banach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22-12-13T13:02:00Z</meta:creation-date>
    <dc:date>2022-12-20T13:14:00Z</dc:date>
    <meta:print-date>2022-12-06T12:56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9" meta:character-count="1187" meta:row-count="8" meta:non-whitespace-character-count="1020"/>
  </office:meta>
</office:document-meta>
</file>