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15%" fo:text-indent="0.1965in"/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15%" fo:text-indent="0.1965in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15%" fo:text-indent="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15%" fo:text-indent="0.1965in"/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text-indent="0.1965in"/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3" style:parent-style-name="Normalny" style:family="paragraph">
      <style:paragraph-properties style:text-autospace="none" fo:text-align="justify" fo:line-height="115%" fo:margin-left="3.9333in">
        <style:tab-stops>
          <style:tab-stop style:type="left" style:position="0.004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6" style:parent-style-name="Normalny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7" style:parent-style-name="Normalny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3.9375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55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56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Times New Roman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67" style:parent-style-name="StrongEmphasis" style:family="text">
      <style:text-properties style:font-name="Times New Roman" style:font-name-complex="Arial" fo:font-weight="normal" style:font-weight-asian="normal"/>
    </style:style>
    <style:style style:name="T68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T69" style:parent-style-name="StrongEmphasis" style:family="text">
      <style:text-properties style:font-name="Times New Roman" style:font-name-complex="Arial" fo:font-weight="normal" style:font-weight-asian="normal"/>
    </style:style>
    <style:style style:name="P70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Times New Roman" fo:font-size="11pt" style:font-size-asian="11pt" style:font-size-complex="11pt"/>
    </style:style>
    <style:style style:name="P75" style:parent-style-name="Normalny" style:family="paragraph">
      <style:paragraph-properties style:text-autospace="none" fo:text-align="justify" fo:line-height="115%" fo:margin-left="3.9333in">
        <style:tab-stops>
          <style:tab-stop style:type="left" style:position="0.004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7" style:parent-style-name="Normalny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8" style:parent-style-name="Normalny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1" style:parent-style-name="Normalny" style:family="paragraph">
      <style:paragraph-properties>
        <style:tab-stops>
          <style:tab-stop style:type="left" style:position="3.993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UCHWAŁA NR XXVIII/195/2022</text:p>
      <text:p text:style-name="P5">RADY GMINY MILEJEWO</text:p>
      <text:p text:style-name="P6">z dnia 28 kwietnia 2022r.</text:p>
      <text:p text:style-name="P7"/>
      <text:p text:style-name="P8"/>
      <text:p text:style-name="P9">w sprawie przystąpienia do sporządzenia miejscowego planu zagospodarowania przestrzennego Gminy Milejewo<text:s/>w miejscowości Wilkowo.</text:p>
      <text:p text:style-name="P10"/>
      <text:p text:style-name="P11"><text:span text:style-name="T12">Na podstawie art. 18 ust. 2 pkt 5 i 15 ustawy z dnia 8 marca 1990 r. o samorządzie gminnym (tekst jednolity: Dz. U. 2022. poz. 559, z późn. zm.) w związku z art. 14 ust. 1 i 2 oraz art.<text:s/></text:span><text:span text:style-name="T13">27</text:span><text:span text:style-name="T14"><text:s/>ustawy z 27 marca 2003 r. o planowaniu i z</text:span><text:span text:style-name="T15">agospodarowaniu przestrzennym (tekst jednolity: Dz. U. 2022, poz. 503) Rada Gminy Milejewo uchwala, co następuje:</text:span></text:p>
      <text:p text:style-name="P16">§ 1. Przystępuje się do sporządzenia miejscowego planu zagospodarowania przestrzennego Gminy Milejewo w miejscowości Wilkowo, zwanego dalej planem.</text:p>
      <text:p text:style-name="P17">§ 2. Przedmiotem sporządzenia planu jest obszar obrębu geodezyjnego Wilkowo, gmina Milejewo zgodnie z załącznikiem graficznym do uchwały.</text:p>
      <text:p text:style-name="P18">§ 3. Integralną częścią uchwały jest załącznik graficzny przedstawiający granice obszaru objętego sporządzeniem<text:s/>planu.</text:p>
      <text:p text:style-name="P19">§ 4. Wykonanie uchwały powierza się Wójtowi Gminy Milejewo.</text:p>
      <text:p text:style-name="P20">§ 5. Uchwała wchodzi w życie z dniem podjęcia.</text:p>
      <text:p text:style-name="P21"/>
      <text:p text:style-name="P22"/>
      <text:p text:style-name="P23"><text:span text:style-name="T24"><text:tab/></text:span><text:span text:style-name="T25">Przewodniczący Rady Gminy</text:span></text:p>
      <text:p text:style-name="P26"><text:s text:c="9"/><text:tab/><text:s text:c="7"/></text:p>
      <text:p text:style-name="P27"><text:span text:style-name="T28"><text:tab/></text:span><text:span text:style-name="T29"><text:tab/><text:s text:c="9"/>Zbigniew Banach</text:span></text:p>
      <text:p text:style-name="P30"/>
      <text:p text:style-name="P31"/>
      <text:p text:style-name="P32"/>
      <text:p text:style-name="P33"/>
      <text:p text:style-name="P34"><text:tab/><text:tab/><text:tab/><text:tab/><text:tab/><text:tab/><text:tab/><text:tab/><text:tab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UZASADNIENIE</text:p>
      <text:p text:style-name="P56"/>
      <text:p text:style-name="P57"><text:span text:style-name="T58"><text:tab/>Dla obszaru Gminy Milejewo obowiązuje</text:span><text:span text:style-name="T59"><text:s/></text:span><text:span text:style-name="T60">uchwała Rady Gminy Milejewo Nr<text:s/></text:span><text:span text:style-name="T61">VII/55/03</text:span><text:span text:style-name="T62"><text:s/>z dnia<text:s/></text:span><text:span text:style-name="T63">18-06-2003 roku, w sprawie uchwalenia miejscowego planu zagospodarowania przestrzennego gminy Milejewo (ogłoszonej w Dz. Urz. Woj. Warm.-Maz. Nr 120, poz. 1582) i Nr<text:s/></text:span><text:span text:style-name="T64">XIX/99/2008</text:span><text:span text:style-name="T65"><text:s/>z dnia 15 października 2008 roku, w sprawie zmiany miejscowego planu zagospoda</text:span><text:span text:style-name="T66">rowania przestrzennego gminy Milejewo (</text:span><text:span text:style-name="T67">ogłoszonej w Dz. Urz. Woj. Warm.-Maz.</text:span><text:span text:style-name="T68"><text:s/></text:span><text:span text:style-name="T69">Nr 183, poz. 2692).</text:span></text:p>
      <text:p text:style-name="P70"><text:tab/>Ze względu na dynamicznie zmieniające się uwarunkowania, wynikające z potrzeb i możliwości gminy, dokonujące się w ostatnich latach, zmiany w zagospodarowaniu<text:s/>przestrzennym gminy, zmiany w przepisach prawa, liczne zapytania potencjalnych inwestorów o grunty przeznaczone pod zabudowę mieszkaniową oraz grunty inwestycyjne, powodują konieczność opracowania nowego planu zagospodarowania Gminy Milejewo dla obszaru odpowiadającemu powierzchni obrębu geodezyjnego Wilkowo, zgodnie z załącznikiem graficznym do niniejszej uchwały.</text:p>
      <text:p text:style-name="P71"><text:tab/>W Urzędzie Gminy Milejewo zarejestrowano 11 wniosków o zmianę planu zagospodarowania przestrzennego obejmujących 49 działek ewidencyjnych położonych w obrębie Wilkowo, Gmina Milejewo. Wnioski w większości przypadków dotyczą zmiany przeznaczenia na tereny mieszkaniowe i przemysłowo- składowe.</text:p>
      <text:p text:style-name="P72"><text:tab/>Podjęcie uchwały intencyjnej jest warunkiem koniecznym do rozpoczęcia faktycznych prac planistycznych<text:s/>zgodnie z wymogami ustawy o planowaniu i zagospodarowaniu przestrzennym. Oczywiste jest, że przystąpienie do prac związanych nad sporządzeniem nowego planu wywoła liczne wnioski, które wpłyną w procedurze jego zmiany, a ich uwzględnienie może mieć także znaczący wpływ na ostateczny kształt polityki przestrzennej gminy.</text:p>
      <text:p text:style-name="P73"><text:span text:style-name="T74"><text:tab/>Analizując powyższe przesłanki stwierdzono zasadność podjęcia niniejszej uchwały.</text:span></text:p>
      <text:p text:style-name="Normalny"/>
      <text:p text:style-name="Normalny"/>
      <text:p text:style-name="Normalny"/>
      <text:p text:style-name="P75"><text:tab/><text:s/><text:span text:style-name="T76">Przewodniczący Rady Gminy</text:span></text:p>
      <text:p text:style-name="P77"><text:s text:c="9"/><text:tab/><text:s text:c="7"/></text:p>
      <text:p text:style-name="P78"><text:span text:style-name="T79"><text:tab/></text:span><text:span text:style-name="T80"><text:tab/><text:s text:c="9"/>Zbigniew Banach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ina Milejewo</meta:initial-creator>
    <dc:creator>PC</dc:creator>
    <meta:creation-date>2022-04-21T10:44:00Z</meta:creation-date>
    <dc:date>2022-05-04T12:21:00Z</dc:date>
    <meta:print-date>2022-04-13T12:26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33" meta:character-count="3027" meta:row-count="21" meta:non-whitespace-character-count="2600"/>
  </office:meta>
</office:document-meta>
</file>