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text-indent="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text-indent="0.1965in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9" style:parent-style-name="Normalny" style:family="paragraph">
      <style:paragraph-properties style:text-autospace="none" fo:text-align="justify" fo:line-height="115%" fo:margin-left="3.9333in">
        <style:tab-stops>
          <style:tab-stop style:type="left" style:position="0.004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1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 fo:line-height="115%">
        <style:tab-stops>
          <style:tab-stop style:type="left" style:position="3.937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line-height="115%" fo:margin-left="3.9333in">
        <style:tab-stops>
          <style:tab-stop style:type="left" style:position="0.004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0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1" style:parent-style-name="Normalny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5" style:parent-style-name="Normalny" style:family="paragraph">
      <style:paragraph-properties>
        <style:tab-stops>
          <style:tab-stop style:type="left" style:position="4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UCHWAŁA NR XXVIII/194/2022</text:p>
      <text:p text:style-name="P5">RADY GMINY MILEJEWO</text:p>
      <text:p text:style-name="P6">z dnia 28 kwietnia 2022r.</text:p>
      <text:p text:style-name="P7"/>
      <text:p text:style-name="P8"/>
      <text:p text:style-name="P9">w sprawie przystąpienia do sporządzenia zmiany studium uwarunkowań i kierunków zagospodarowania<text:s/>przestrzennego Gminy Milejewo.</text:p>
      <text:p text:style-name="P10"/>
      <text:p text:style-name="P11">Na podstawie art. 18 ust. 2 pkt 5 i 15 ustawy z dnia 8 marca 1990 r. o samorządzie gminnym (tekst jednolity: Dz. U. 2022. poz. 559, z późn. zm.) w związku z art. 9 ust. 1 oraz art. 27 ustawy z 27 marca 2003 r. o planowaniu i<text:s/>zagospodarowaniu przestrzennym (tekst jednolity: Dz. U. 2022, poz. 503) Rada Gminy Milejewo uchwala, co następuje:</text:p>
      <text:p text:style-name="P12">§ 1. Przystępuje się do sporządzenia zmiany studium uwarunkowań i kierunków zagospodarowania przestrzennego Gminy Milejewo przyjętego uchwałą Nr XVI/85/2008 Rady Gminy Milejewo z dnia 15 maja 2008 r, zwanego dalej „studium”.</text:p>
      <text:p text:style-name="P13">§ 2. Przedmiotem zmiany studium jest obszar obrębu geodezyjnego Wilkowo, gmina Milejewo zgodnie z załącznikiem graficznym do uchwały.</text:p>
      <text:p text:style-name="P14">§ 3. Integralną częścią uchwały jest<text:s/>załącznik graficzny przedstawiający granice obszaru objętego zmianą studium.</text:p>
      <text:p text:style-name="P15">§ 4. Wykonanie uchwały powierza się Wójtowi Gminy Milejewo.</text:p>
      <text:p text:style-name="P16">§ 5. Uchwała wchodzi w życie z dniem podjęcia.</text:p>
      <text:p text:style-name="P17"/>
      <text:p text:style-name="P18"/>
      <text:p text:style-name="P19">Przewodniczący Rady Gminy</text:p>
      <text:p text:style-name="P20"><text:s text:c="9"/><text:tab/><text:s text:c="7"/></text:p>
      <text:p text:style-name="P21"><text:span text:style-name="T22"><text:tab/></text:span><text:span text:style-name="T23"><text:tab/><text:s text:c="9"/></text:span><text:span text:style-name="T24">Zbigniew Banach</text:span></text:p>
      <text:p text:style-name="P25"/>
      <text:p text:style-name="P26"/>
      <text:p text:style-name="P27"/>
      <text:p text:style-name="P28"/>
      <text:p text:style-name="P29"><text:tab/><text:tab/><text:tab/><text:tab/>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UZASADNIENIE</text:p>
      <text:p text:style-name="P50"/>
      <text:p text:style-name="P51"><text:tab/>Dla obszaru Gminy<text:s/>Milejewo obowiązuje zmiana Studium uwarunkowań i kierunków zagospodarowania przestrzennego zatwierdzona Uchwałą Nr XVI/85/2008 Rady Gminy Milejewo z dnia 15 maja 2008 r.</text:p>
      <text:p text:style-name="P52"><text:tab/>Ze względu na dynamicznie zmieniające się uwarunkowania, wynikające z potrzeb i możliwości gminy, dokonujące się w ostatnich latach, zmiany w zagospodarowaniu przestrzennym gminy, zmiany w przepisach prawa, liczne zapytania potencjalnych inwestorów o grunty przeznaczone pod zabudowę mieszkaniową oraz grunty inwestycyjne, powodują konieczność opracowania nowej zmiany studium, na obszarze zgodnym z załącznikiem graficznym do niniejszej uchwały.</text:p>
      <text:p text:style-name="P53"><text:tab/>Celem podjęcia sporządzenia studium jest dostosowanie ustaleń kierunkowych do nowych uwarunkowań służących realizacji jednego z głównych celów jakim<text:s/>jest ścieżka rozwoju gminy.</text:p>
      <text:p text:style-name="P54"><text:tab/>Podjęcie uchwały intencyjnej jest warunkiem koniecznym do rozpoczęcia faktycznych prac planistycznych zgodnie z wymogami ustawy o planowaniu i zagospodarowaniu przestrzennym. Oczywiste jest, że przystąpienie do aktualizacji studium wywoła liczne wnioski, które wpłyną w procedurze zmiany studium, a ich uwzględnienie może mieć także znaczący wpływ na ostateczny kształt polityki przestrzennej gminy.</text:p>
      <text:p text:style-name="P55"><text:tab/>Studium oprócz regulacji polityki przestrzennej gminy i koordynacji ustaleń planów<text:s/>miejscowych pełni również funkcję promocyjną poprzez wskazanie obszarów atrakcyjnych inwestycyjnie.</text:p>
      <text:p text:style-name="P56"><text:span text:style-name="T57"><text:tab/>Analizując powyższe przesłanki stwierdzono konieczność podjęcia niniejszej uchwały.</text:span></text:p>
      <text:p text:style-name="Normalny"/>
      <text:p text:style-name="Normalny"/>
      <text:p text:style-name="P58"><text:tab/><text:s text:c="3"/><text:span text:style-name="T59">Przewodniczący Rady Gminy</text:span></text:p>
      <text:p text:style-name="P60"><text:s text:c="9"/><text:tab/><text:s text:c="7"/></text:p>
      <text:p text:style-name="P61"><text:span text:style-name="T62"><text:tab/></text:span><text:span text:style-name="T63"><text:tab/><text:s text:c="11"/></text:span><text:span text:style-name="T64">Zbigniew Banach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22-04-21T10:42:00Z</meta:creation-date>
    <dc:date>2022-05-04T12:20:00Z</dc:date>
    <meta:print-date>2022-04-20T11:51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01" meta:character-count="2806" meta:row-count="20" meta:non-whitespace-character-count="2410"/>
  </office:meta>
</office:document-meta>
</file>