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text-indent="0.4923in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 fo:text-indent="-0.098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margin-left="0.3937in" fo:text-indent="-0.3937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margin-left="0.3937in" fo:text-indent="-0.3937in">
        <style:tab-stops/>
      </style:paragraph-properties>
    </style:style>
    <style:style style:name="P27" style:parent-style-name="Standard" style:family="paragraph">
      <style:paragraph-properties fo:margin-left="0.3937in" fo:text-indent="-0.3937in">
        <style:tab-stops/>
      </style:paragraph-properties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indent="4.2333in"/>
      <style:text-properties style:font-name-complex="Times New Roman" fo:font-style="italic" style:font-style-asian="italic" style:font-style-complex="italic"/>
    </style:style>
    <style:style style:name="P31" style:parent-style-name="Normalny" style:family="paragraph">
      <style:paragraph-properties fo:text-indent="4.2333in"/>
      <style:text-properties style:font-name-complex="Times New Roman" fo:font-style="italic" style:font-style-asian="italic" style:font-style-complex="italic"/>
    </style:style>
    <style:style style:name="P32" style:parent-style-name="Normalny" style:family="paragraph">
      <style:text-properties style:font-name-complex="Times New Roman" fo:font-style="italic" style:font-style-asian="italic" style:font-style-complex="italic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Normalny" style:family="paragraph">
      <style:paragraph-properties fo:margin-left="4.4312in">
        <style:tab-stops/>
      </style:paragraph-properties>
    </style:style>
    <style:style style:name="P54" style:parent-style-name="Normalny" style:family="paragraph">
      <style:paragraph-properties fo:margin-left="4.4312in">
        <style:tab-stops/>
      </style:paragraph-properties>
    </style:style>
    <style:style style:name="P55" style:parent-style-name="Normalny" style:family="paragraph">
      <style:paragraph-properties fo:margin-left="4.4312in">
        <style:tab-stops/>
      </style:paragraph-properties>
      <style:text-properties style:font-name-complex="Times New Roman" fo:font-style="italic" style:font-style-asian="italic" style:font-style-complex="italic"/>
    </style:style>
    <style:style style:name="P56" style:parent-style-name="Normalny" style:family="paragraph">
      <style:paragraph-properties fo:text-indent="4.2333in"/>
      <style:text-properties style:font-name-complex="Times New Roman" fo:font-style="italic" style:font-style-asian="italic" style:font-style-complex="italic"/>
    </style:style>
    <style:style style:name="P57" style:parent-style-name="Normalny" style:family="paragraph"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 text:c="79"/></text:p>
      <text:p text:style-name="P3"/>
      <text:p text:style-name="P4">UCHWAŁA <text:s/>Nr XXV/138/2017</text:p>
      <text:p text:style-name="P5"/>
      <text:p text:style-name="P6"><text:s text:c="2"/>Rady Gminy Milejewo</text:p>
      <text:p text:style-name="P7"><text:s text:c="5"/>z dnia 9 marca <text:s/>2017 roku</text:p>
      <text:p text:style-name="P8"/>
      <text:p text:style-name="Standard"><text:s/><text:span text:style-name="T9">w sprawie projektu<text:s/></text:span><text:span text:style-name="T10">dostosowania sieci szkół podstawowych i gimnazjów prowadzonych przez Gminę <text:s/>Milejewo do nowego ustroju szkolnego wprowadzonego ustawą – Prawo oświatowe</text:span></text:p>
      <text:p text:style-name="P11"/>
      <text:p text:style-name="P12">Na podstawie art. 18 ust.2 pkt 15 ustawy z dnia 8 marca 1990 r. o samorządzie gminnym <text:s text:c="5"/>(Dz. U. z 2016 r. poz.446 z późniejszymi zmianami) oraz art. 206 ust. 1-4 ustawy z dnia 14 grudnia 2016 r. Przepisy wprowadzające ustawę – Prawo oświatowe (Dz.U. z 2017 r. poz.60) uchwala się, co następuje:</text:p>
      <text:p text:style-name="P13"/>
      <text:p text:style-name="P14">§ 1. <text:s text:c="3"/>Uchwała określa:</text:p>
      <text:list text:style-name="LFO1" text:continue-numbering="true">
        <text:list-item>
          <text:p text:style-name="P15">plan sieci publicznych szkół podstawowych <text:s/>prowadzonych przez Gminę Milejewo, a także granice obwodów publicznych szkół podstawowych , prowadzonych przez Gminę Milejewo, na okres od dnia 1 września 2017 r. do dnia 31 sierpnia 2019 r., który stanowi załącznik nr 1 do niniejszej uchwały;</text:p>
        </text:list-item>
        <text:list-item>
          <text:p text:style-name="P16">plan<text:s/>sieci prowadzonego przez Gminę Milejewo publicznego <text:s/>gimnazjum oraz granice obwodu publicznego gimnazjum prowadzonego przez Gminę Milejewo <text:s/>na okres od 1 września 2017 r. do dnia 31 sierpnia 2019 r., który stanowi załącznik nr 2 do niniejszej uchwały;</text:p>
        </text:list-item>
        <text:list-item>
          <text:p text:style-name="P17">projekt planu sieci publicznych ośmioletnich szkół podstawowych prowadzonych przez gminę Milejewo, a także granice obwodów <text:s/>publicznych ośmioletnich szkół podstawowych <text:s/>prowadzonych przez Gminę <text:s/>Milejewo od dnia 1 września 2019 r., który stanowi załącznik nr<text:s/>3 do niniejszej uchwały.</text:p>
        </text:list-item>
      </text:list>
      <text:p text:style-name="P18"/>
      <text:p text:style-name="P19"/>
      <text:p text:style-name="P20"><text:span text:style-name="T21"><text:s text:c="3"/>§ 2</text:span>. Wykonanie uchwały powierza się Wójtowi Gminy Milejewo.</text:p>
      <text:p text:style-name="P22"/>
      <text:p text:style-name="P23"/>
      <text:p text:style-name="P24"><text:span text:style-name="T25">§ 3</text:span>. <text:s text:c="2"/>Niniejsza uchwała podlega podaniu do publicznej wiadomości poprzez umieszczenie jej na <text:s text:c="6"/>tablicy ogłoszeń w siedzibie Urzędu Gminy Milejewo, a także na<text:s/>stronie Biuletynu Informacji Publicznej Urzędu Gminy.</text:p>
      <text:p text:style-name="P26"/>
      <text:p text:style-name="P27"><text:span text:style-name="T28">§</text:span><text:span text:style-name="T29"><text:s/>4</text:span>. <text:s text:c="2"/>Uchwała wchodzi w życie z dniem podjęcia.</text:p>
      <text:p text:style-name="Standard"><text:s text:c="152"/><text:s text:c="68"/></text:p>
      <text:p text:style-name="Standard"><text:s text:c="38"/></text:p>
      <text:p text:style-name="P30"><text:s text:c="7"/>Przewodniczący Rady Gminy<text:s/></text:p>
      <text:p text:style-name="P31"/>
      <text:p text:style-name="P32"><text:s text:c="114"/>Tomasz Kwietniews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 text:c="14"/></text:p>
      <text:p text:style-name="P34">UZASADNIENIE</text:p>
      <text:p text:style-name="P35">do Uchwały Nr XXV/138 /2017 Rady Gminy Milejewo z dnia 9 marca <text:s/>2017 roku w sprawie</text:p>
      <text:p text:style-name="P36">projektu dostosowania sieci szkół podstawowych i gimnazjów prowadzonych przez Gminę Milejewo do nowego ustroju szkolnego wprowadzonego ustawą - Prawo oświatowe</text:p>
      <text:p text:style-name="P37"/>
      <text:p text:style-name="P38"/>
      <text:p text:style-name="P39"><text:s text:c="15"/>Rząd RP zaplanował reformę ustroju szkolnego, której wdrożenie rozpocznie się z dniem 1 września 2017<text:s/>roku. Uchwalona przez Sejm RP ustawa z dnia 14 grudnia 2016 roku Przepisy wprowadzające ustawę – Prawo oświatowe (Dz.U. z 2017 roku, poz. 60) zobowiązuje rady gmin do podjęcia w terminie do 31 marca 2017 roku uchwały w sprawie dostosowania sieci szkół podstawowych i gimnazjów do nowego ustroju szkolnego wprowadzonego ustawą z dnia 14 grudnia 2016 roku – Prawo oświatowe (Dz.U. z 2017 roku, poz.59) na okres od dnia 1 września 2017 roku do 31 sierpnia 2019 roku ( art.210 ust.1 ustawy Przepisy wprowadzające ustawę – Prawo oświatowe).</text:p>
      <text:p text:style-name="P40">Przed podjęciem uchwały, o której mowa wyżej, rady gmin są zobowiązane , na mocy art. 206 ustawy przytoczonej na wstępie uzasadnienia, do podjęcia uchwały w sprawie projektu dostosowania sieci szkół podstawowych i gimnazjów do nowego ustroju szkolnego.</text:p>
      <text:p text:style-name="P41">Reforma ustroju szkolnego wprowadza likwidację gimnazjów. Natomiast 6 – letnie szkoły podstawowe w wyniku reformy zostają przekształcone w ośmioletnie szkoły podstawowe. Gimnazja likwiduje się poprzez ich wygaszanie w latach 2017-2019<text:s/>albo poprzez włączenie dotychczasowego gimnazjum do ośmioletniej szkoły podstawowej bądź poprzez przekształcenie gimnazjum w ośmioletnią szkołę podstawową.</text:p>
      <text:p text:style-name="P42"/>
      <text:p text:style-name="P43">W Gminie Milejewo projekt nowego ustroju szkolnego zakłada likwidację gimnazjum poprzez jego wygaszanie w latach 2017- 2019.</text:p>
      <text:p text:style-name="P44"><text:s/>Na rok szkolny 2017/2018 nie przeprowadza się naboru do I klasy Gimnazjum. W roku szkolnym odpowiednio 2017/2018 i 2018/2019 w Gimnazjum im. Jana Nowaka-Jeziorańskiego w Milejewie prowadzone będą odpowiednio klasy II i III do czasu ich wygaszenia zgodnie z przepisami ustawy Przepisy wprowadzające ustawę – Prawo oświatowe</text:p>
      <text:p text:style-name="P45"/>
      <text:p text:style-name="P46"><text:s/>Szkoła <text:s/>Podstawową im. Jana Pawła II z oddziałami przedszkolnymi o strukturze organizacyjnej <text:s text:c="6"/>I-VI przekształca się z dniem 1 września 2017 r. w ośmioletnią <text:s text:c="2"/>Szkołę Podstawową <text:s/>im. Jana <text:s text:c="8"/>Pawła II <text:s/>z oddziałami przedszkolnymi.</text:p>
      <text:p text:style-name="P47">Wymóg aby szkoła podstawowa była szkołą o pełnej strukturze jest spełniony gdyż budynki na ulicy</text:p>
      <text:p text:style-name="P48">Szkolnej 1 i 4 są oddalone o 200 m.<text:s/></text:p>
      <text:p text:style-name="P49">Opracowany projekt dostosowania sieci szkół<text:s/>podstawowych i gimnazjów na terenie Gminy Milejewo do nowego ustroju szkolnego spełnia kryteria ustawowe dotyczące organizacji nowo tworzonych szkół podstawowych .</text:p>
      <text:p text:style-name="P50"/>
      <text:p text:style-name="P51">Jednocześnie informujemy, że pracownicy placówek oświatowych naszej gminy nie są zrzeszeni<text:s/></text:p>
      <text:p text:style-name="P52">W związkach zawodowych.</text:p>
      <text:p text:style-name="P53"><text:s text:c="54"/></text:p>
      <text:p text:style-name="P54"/>
      <text:p text:style-name="P55">Przewodniczący Rady Gminy<text:s/></text:p>
      <text:p text:style-name="P56"/>
      <text:p text:style-name="P57"><text:s text:c="114"/>Tomasz Kwietniewsk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PC</dc:creator>
    <meta:creation-date>2017-03-06T08:23:00Z</meta:creation-date>
    <dc:date>2017-03-15T10:52:00Z</dc:date>
    <meta:print-date>2017-03-03T09:27:00Z</meta:print-date>
    <meta:template xlink:href="Normal" xlink:type="simple"/>
    <meta:editing-cycles>10</meta:editing-cycles>
    <meta:editing-duration>PT600S</meta:editing-duration>
    <meta:document-statistic meta:page-count="2" meta:paragraph-count="10" meta:word-count="742" meta:character-count="5189" meta:row-count="37" meta:non-whitespace-character-count="4457"/>
  </office:meta>
</office:document-meta>
</file>