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paragraph-properties>
        <style:tab-stops>
          <style:tab-stop style:type="left" style:position="3.9375in"/>
        </style:tab-stops>
      </style:paragraph-properties>
    </style:style>
    <style:style style:name="P17" style:parent-style-name="Normal_0" style:family="paragraph">
      <style:paragraph-properties fo:text-align="start" fo:margin-top="0.0833in" fo:margin-bottom="0.0833in" fo:margin-left="3.9333in">
        <style:tab-stops>
          <style:tab-stop style:type="left" style:position="0.0041in"/>
        </style:tab-stops>
      </style:paragraph-properties>
    </style:style>
    <style:style style:name="T18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T19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T2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style="italic" style:font-style-asian="italic" style:font-style-complex="italic"/>
    </style:style>
    <style:style style:name="P26" style:parent-style-name="Normal_0" style:family="paragraph">
      <style:paragraph-properties fo:text-align="start" fo:margin-top="0.0833in" fo:margin-bottom="0.0833in" fo:margin-left="3.9333in">
        <style:tab-stops>
          <style:tab-stop style:type="left" style:position="0.0041in"/>
        </style:tab-stops>
      </style:paragraph-properties>
    </style:style>
    <style:style style:name="T27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T28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T2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fo:font-style="italic" style:font-style-asian="italic" style:font-style-complex="italic"/>
    </style:style>
    <style:style style:name="T59" style:parent-style-name="Domyślnaczcionkaakapitu" style:family="text">
      <style:text-properties fo:font-style="italic" style:font-style-asian="italic" style:font-style-complex="italic"/>
    </style:style>
    <style:style style:name="T60" style:parent-style-name="Domyślnaczcionkaakapitu" style:family="text">
      <style:text-properties fo:font-style="italic" style:font-style-asian="italic" style:font-style-complex="italic"/>
    </style:style>
    <style:style style:name="T61" style:parent-style-name="Domyślnaczcionkaakapitu" style:family="text">
      <style:text-properties fo:font-style="italic" style:font-style-asian="italic" style:font-style-complex="italic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P10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fo:font-weight="bold" style:font-weight-asian="bold" style:font-weight-complex="bold"/>
    </style:style>
    <style:style style:name="P1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T124" style:parent-style-name="Domyślnaczcionkaakapitu" style:family="text">
      <style:text-properties fo:font-weight="bold" style:font-weight-asian="bold" style:font-weight-complex="bold"/>
    </style:style>
    <style:style style:name="P1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9" style:parent-style-name="Normal_0" style:family="paragraph">
      <style:paragraph-properties fo:text-align="start" fo:margin-top="0.0833in" fo:margin-bottom="0.0833in" fo:margin-left="3.9333in">
        <style:tab-stops>
          <style:tab-stop style:type="left" style:position="0.0041in"/>
        </style:tab-stops>
      </style:paragraph-properties>
    </style:style>
    <style:style style:name="T130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T131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T13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33" style:parent-style-name="Standard" style:family="paragraph">
      <style:paragraph-properties fo:text-align="justify">
        <style:tab-stops>
          <style:tab-stop style:type="left" style:position="3.9375in"/>
        </style:tab-stops>
      </style:paragraph-properties>
      <style:text-properties fo:font-weight="bold" style:font-weight-asian="bold" style:font-weight-complex="bold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><text:s text:c="10"/><text:tab/><text:tab/><text:tab/><text:s text:c="5"/><text:span text:style-name="T2">UCHWAŁA <text:s text:c="2"/>NR <text:s text:c="2"/>XIX / 131 / 2021</text:span></text:p>
      <text:p text:style-name="P3"><text:tab/><text:tab/><text:tab/><text:s text:c="11"/>RADY <text:s/>GMINY <text:s/>MILEJEWO</text:p>
      <text:p text:style-name="P4"><text:s text:c="47"/>z dnia 18 marca 2021 roku</text:p>
      <text:p text:style-name="P5"/>
      <text:p text:style-name="P6"/>
      <text:p text:style-name="P7"/>
      <text:p text:style-name="P8">w sprawie:<text:s/>przyjęcia programu osłonowego „ Teleopieka dla potrzebujących <text:s/>mieszkańców</text:p>
      <text:p text:style-name="P9"><text:s text:c="41"/>Gminy Milejewo” <text:s/>na lata 2021- 2023</text:p>
      <text:p text:style-name="P10"/>
      <text:p text:style-name="P11"/>
      <text:p text:style-name="P12">Na podstawie art. 18 ust. 2 pkt 15 ustawy z dnia 08 marca 1990 roku o samorządzie gminnym</text:p>
      <text:p text:style-name="P13">(tj. Dz. U.<text:s/>z 2020 r. poz. 713 ze zm. ) w związku z art. 17 ust. 2 pkt 4 i art. 110 ust. 10 ustawy z dnia 12 marca 2004 roku o pomocy społecznej (Dz.U. z 2020 r., poz. 1876 ze zm.)</text:p>
      <text:p text:style-name="Standard"/>
      <text:p text:style-name="P14">Rada Gminy Milejewo uchwala co następuje:</text:p>
      <text:p text:style-name="P15"/>
      <text:p text:style-name="Standard"/>
      <text:p text:style-name="Standard">§ 1. Uchwala się Program osłonowy Gminy Milejewo „Teleopieka dla potrzebujących mieszkańców <text:s/>Gminy Milejewo” stanowiący załącznik do uchwały.</text:p>
      <text:p text:style-name="Standard"/>
      <text:p text:style-name="Standard"/>
      <text:p text:style-name="Standard">§ 2. Wykonanie uchwały powierza się Wójtowi Gminy Milejewo.</text:p>
      <text:p text:style-name="Standard"/>
      <text:p text:style-name="Standard"/>
      <text:p text:style-name="Standard">§ 3. Uchwała wchodzi w życie z dniem podjęcia.</text:p>
      <text:p text:style-name="P16"/>
      <text:p text:style-name="P17"><text:span text:style-name="T18">Przewodniczący Rady Gminy</text:span><text:span text:style-name="T19"><text:line-break/><text:s text:c="9"/>Zbigniew <text:s/>Banach</text:span><text:span text:style-name="T20"><text:s text:c="3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8"/></text:p>
      <text:p text:style-name="Standard"><text:s text:c="33"/><text:span text:style-name="T21"><text:s text:c="27"/>Uzasadnienie</text:span></text:p>
      <text:p text:style-name="P22"/>
      <text:p text:style-name="P23"/>
      <text:p text:style-name="Standard">Program osłonowy<text:s/><text:span text:style-name="T24">„Teleopieka dla potrzebujących mieszkańców Gminy Milejewo”</text:span><text:s/>jest programem mającym na celu zapewnienie lepszej pomocy osobom starszym, samotnym, niepełnosprawnym <text:s/>wymagających wsparcia w codziennym funkcjonowaniu.</text:p>
      <text:p text:style-name="Standard"><text:s text:c="16"/>Wprowadzenie Programu Osłonowego Teleopieki wpisuje się do działań programu</text:p>
      <text:p text:style-name="Standard">„<text:span text:style-name="T25">Polityka Senioralna województwa warmińsko-mazurskiego na lata 2021-2027”<text:s/></text:span>a także <text:s/>jest formą wsparcia osób starszych rekomendowaną przez Ministerstwo Rodziny, Pracy i Polityki Społecznej.</text:p>
      <text:p text:style-name="Standard"/>
      <text:p text:style-name="Standard">Podstawą realizacji programu jest art. 17 ust. 2 pkt 4, który stanowi: „ do zadań własnych gminy należy podejmowanie innych zadań z zakresu pomocy społecznej <text:s/>wynikających z rozeznanych potrzeb gminy, w tym tworzenie i realizacja programów osłonowych” oraz art. 110 ust. 10, który stanowi: „rada gminy, biorąc pod uwagę potrzeby, o których mowa w art. 9, opracowuje i kieruje<text:s/><text:line-break/>do wdrożenia lokalne programy pomocy społecznej” ustawy z dnia 12 marca 2004r. o pomocy społecznej (tj. Dz. U. z 200r.poz.1876 ze zm.).</text:p>
      <text:p text:style-name="Standard"/>
      <text:p text:style-name="P26"><text:span text:style-name="T27">Przewodniczący Rady Gminy</text:span><text:span text:style-name="T28"><text:line-break/><text:s text:c="9"/>Zbigniew <text:s/>Banach</text:span><text:span text:style-name="T29"><text:s text:c="3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tab/><text:tab/><text:tab/><text:tab/><text:tab/><text:tab/><text:tab/>Załącznik do Uchwały Nr XIX/131/2021</text:p>
      <text:p text:style-name="Standard"><text:tab/><text:tab/><text:tab/><text:tab/><text:tab/><text:tab/><text:tab/>Rady Gminy Milejewo</text:p>
      <text:p text:style-name="Standard"><text:tab/><text:tab/><text:tab/><text:tab/><text:tab/><text:tab/><text:tab/>z dnia 18 marca 2021roku</text:p>
      <text:p text:style-name="Standard"/>
      <text:p text:style-name="Standard"/>
      <text:p text:style-name="Standard"/>
      <text:p text:style-name="P30"/>
      <text:p text:style-name="P31"><text:tab/><text:tab/><text:tab/><text:tab/><text:s text:c="5"/>Program Osłonowy</text:p>
      <text:p text:style-name="P32"/>
      <text:p text:style-name="P33"><text:s text:c="16"/>„Teleopieka dla potrzebujących mieszkańców Gminy Milejewo”</text:p>
      <text:p text:style-name="P34"><text:s text:c="2"/></text:p>
      <text:p text:style-name="P35"/>
      <text:p text:style-name="P36"/>
      <text:p text:style-name="P37"><text:s/></text:p>
      <text:p text:style-name="P38"/>
      <text:p text:style-name="P39"/>
      <text:p text:style-name="P40"><text:s text:c="63"/>Wstęp</text:p>
      <text:p text:style-name="P41"/>
      <text:p text:style-name="P42">Program osłonowy „<text:s/><text:span text:style-name="T43">Teleopieka dla potrzebujących mieszkańców Gminy Milejewo”</text:span>, zwany dalej<text:s/>„Programem” jest programem mającym na celu zapewnienie lepszej pomocy osobom starszym,samotnym,schorowanym,niepełnosprawnym zamieszkującym na terenie Gminy Milejewo.</text:p>
      <text:p text:style-name="P44"><text:s text:c="7"/>Usługa Teleopieki ma <text:s/>na celu zapewnienie mieszkańcom bezpłatnego dostępu do telefonicznej opieki domowej, polegającej na elektronicznym,całodobowym monitoringu i przyzywaniu natychmiastowej pomocy w przypadku zagrożenia życia ,zdrowia,bezpieczeństwa <text:s/>użytkowników usługi Teleopieki.</text:p>
      <text:p text:style-name="P45">Warunkiem korzystania z usługi Teleopieki jest zdolność<text:s/>do obsługi tzw”przycisku alarmowego”.</text:p>
      <text:p text:style-name="P46"/>
      <text:p text:style-name="Standard"/>
      <text:p text:style-name="Standard"><text:tab/><text:tab/><text:tab/><text:tab/><text:span text:style-name="T47">Podstawa prawna programu</text:span></text:p>
      <text:p text:style-name="P48"/>
      <text:p text:style-name="P49">Podstawą realizacji Programu jest art. 17 ust.2 pkt 4 oraz art.110 ust. 10 ustawy z dnia 12 marca 2004r. o pomocy społecznej (tj. Dz.U. z 2020r.poz 1876 ze zm.) , powyższe przepisy pozwalają Gminie na podejmowanie innych niż wymienione w art.17 ust.1 ww. ustawy , zadań z zakresu pomocy społecznej, wynikających z rozeznanych potrzeb , w tym tworzenie i realizację programów osłonowych,mających na celu ochronę poziomu życia osób , <text:s/>rodzin i<text:s/>grup społecznych.</text:p>
      <text:p text:style-name="P50"><text:s text:c="7"/>Program będzie realizowany w latach 2021-2023 i obejmie swoim zasięgiem mieszkańców Gminy Milejewo.</text:p>
      <text:p text:style-name="P51"/>
      <text:p text:style-name="P52"/>
      <text:p text:style-name="P53"><text:s text:c="56"/>Cel <text:s/>programu</text:p>
      <text:p text:style-name="P54"/>
      <text:p text:style-name="P55"/>
      <text:p text:style-name="P56"><text:s text:c="5"/>Program jest elementem polityki społecznej Gminy<text:s/>Milejewo w zakresie realizacji Gminnej Strategii Rozwiązywania Problemów Społecznych w Gminie Milejewo na lata 2016-2025.</text:p>
      <text:p text:style-name="P57">Jedynym z celów strategii jest<text:s/><text:span text:style-name="T58">„Profesjonalna pomoc społeczna, zmieniająca świadomość społeczną</text:span><text:s/><text:span text:style-name="T59">,wspierająca jakość życia lokalnej <text:s/>sp</text:span><text:span text:style-name="T60">ołeczności ,sprzyjająca w rozwiązywaniu własnych<text:s/></text:span><text:s/><text:span text:style-name="T61">problemów ,zachęcająca do samorealizacji „</text:span></text:p>
      <text:p text:style-name="P62">Celem programu jest podniesienie poziomu bezpieczeństwa i jakości życia mieszkańców Gminy Milejewo jak również utrzymanie osób starszych,niesamodzielnych w środowisku zamieszkania ,między innymi poprzez poprawę dostępności i jakości świadczonych usług opiekuńczych.</text:p>
      <text:soft-page-break/>
      <text:p text:style-name="P63">Teleopieka <text:s/>jest usługą dająca możliwość całodobowego wezwania pomocy w przypadku zagrożenia życia i zdrowia, dzięki czemu niweluje uczucie codziennej niepewności i strachu osób niesamodzielnych.</text:p>
      <text:p text:style-name="P64">Ponadto pomoc udzielona w ciągu kilku minut zapobiega często powikłaniom, których nie można cofnąć, zmniejsza się tym samym <text:s/>koszt hospitalizacji,leczenia,rehabilitacji.</text:p>
      <text:p text:style-name="P65">Ten rodzaj opieki,zapewniającej natychmiastową pomoc , podniesie komfort życia i zwiększy uczucie bezpieczeństwa, zarówno osób potrzebujących, jak również ich opiekunów.</text:p>
      <text:p text:style-name="P66">Podtrzymanie dobrej <text:s/>kondycji <text:s/>psychicznej i fizycznej osób starszych i niepełnosprawnych pozwoli <text:s/>na ich większą samodzielność i<text:s/>na dłuższe pozostanie w dotychczasowym środowisku zamieszkania.</text:p>
      <text:p text:style-name="Standard"><text:s text:c="21"/>Program będzie wdrażany i realizowany w bieżącym roku dla 20 mieszkańców Gminy Milejewo. W zależności od zaobserwowanych potrzeb,istnieje możliwość <text:s/>jego rozszerzenia i<text:s/>uskuteczniania w kolejnych latach.</text:p>
      <text:p text:style-name="Standard"/>
      <text:p text:style-name="P67"/>
      <text:p text:style-name="P68"><text:s text:c="32"/>Ocena sytuacji warunkująca realizację programu</text:p>
      <text:p text:style-name="P69"/>
      <text:p text:style-name="P70"/>
      <text:p text:style-name="P71"><text:span text:style-name="T72"><text:s text:c="4"/></text:span>Według danych demograficznych ,zawartych w Ocenie Zasobów Pomocy Społecznej za 2019 rok oraz lata poprzednie <text:s/>dla Gminy Milejewo ,następuje zauważalny proces starzenia się społeczności Gminy Milejewo.</text:p>
      <text:p text:style-name="P73">Liczba mieszkańców Gminy Milejewo na dzień 30 grudnia 2020r. wynosiła 3387 mieszkańców z tego 984 stanowiły <text:s/>osoby w wieku od 60 i powyżej 80 <text:s/>roku życia co stanowi 29 % ogółu mieszkańców.</text:p>
      <text:p text:style-name="P74">Gmina <text:s/>stara się wspierać <text:s text:c="2"/>osoby w wieku poprodukcyjnym szczególnie osoby samotne niezaradne życiowo min. poprzez organizację usług opiekuńczych <text:s/>w miejscu zamieszkania , zapewnienie całodobowego pobytu w Domach Pomocy Społecznej , <text:s/>udzielanie wsparcia ze<text:s/>środków pomocy społecznej w formie zasiłków celowych pieniężnych oraz pomocy rzeczowej( pomoc żywnościowa),pracy socjalnej .</text:p>
      <text:p text:style-name="P75">Ma to na celu zapewnienie osobom starszym ,niesamodzielnym zwiększenia poczucia bezpieczeństwa oraz podniesienia komfortu życia codziennego.</text:p>
      <text:p text:style-name="P76">Z uwagi na wdrażanie nowych technologii i metod wsparcia rośnie zapotrzebowanie na innowacyjne usługi <text:s/>i pomoc również dla odbiorców w wieku poprodukcyjnym tj. osób bardzo często samotnych ,niepełnosprawnych mających utrudniony kontakt fizyczny<text:s/>i mobilny .</text:p>
      <text:p text:style-name="P77">Wdrożenie tej innowacyjnej i dostępnej usługi w formie teleopieki <text:s/>jest w pełni uzasadnione i przyczyni się do zmodyfikowania i usprawnienia systemu wsparcia dla osób niesamodzielnych.</text:p>
      <text:p text:style-name="P78"/>
      <text:p text:style-name="P79"><text:s text:c="4"/></text:p>
      <text:p text:style-name="P80"><text:s text:c="49"/>Podmioty realizujące <text:s text:c="2"/>program</text:p>
      <text:p text:style-name="P81"/>
      <text:p text:style-name="P82"/>
      <text:p text:style-name="P83"><text:span text:style-name="T84"><text:s text:c="7"/></text:span>Nadzór nad realizacją Programu Osłonowego” Teleopieka dla potrzebujących mieszkańców</text:p>
      <text:p text:style-name="P85">Gminy Milejewo” sprawuje Wójt Gminy Milejewo, koordynatorem i realizatorem Programu jest Gminny Ośrodek Pomocy Społecznej w Milejewie.</text:p>
      <text:p text:style-name="P86"/>
      <text:p text:style-name="P87">Do zadań koordynatora i realizatora Programu należy:</text:p>
      <text:p text:style-name="P88"/>
      <text:p text:style-name="P89">- planowanie i zabezpieczenie w budżecie Gminnego Ośrodka Pomocy Społecznej środków na</text:p>
      <text:p text:style-name="P90"><text:s text:c="3"/>realizację Programu,</text:p>
      <text:p text:style-name="P91">- diagnoza środowisk będących adresatami Programu,</text:p>
      <text:p text:style-name="P92">- zakwalifikowanie i rozliczanie przyznanej pomocy,</text:p>
      <text:p text:style-name="P93">- przygotowanie danych dotyczących realizacji Programu,</text:p>
      <text:soft-page-break/>
      <text:p text:style-name="P94">- przedstawienie Radzie Gminy Milejewo sprawozdania z realizacji Programu za dany rok <text:s/>w</text:p>
      <text:p text:style-name="P95"><text:s text:c="2"/>terminie właściwym dla sprawozdania z wykonania budżetu.</text:p>
      <text:p text:style-name="P96"/>
      <text:p text:style-name="P97"/>
      <text:p text:style-name="P98"/>
      <text:p text:style-name="P99"/>
      <text:p text:style-name="P100"><text:s text:c="38"/><text:span text:style-name="T101"><text:s text:c="2"/>Zasady realizacji programu</text:span></text:p>
      <text:p text:style-name="P102"/>
      <text:p text:style-name="P103">Teleopieka skierowana będzie do osób ,które z uwagi między innymi na wiek,chorobę,niepełnosprawność,ograniczoną mobilność lub inne obiektywne trudności wskazane przez pracownika socjalnego<text:s/>wymagają <text:s/>wsparcia w tej formie i nie są w stanie samodzielnie zabezpieczyć sobie oprzyrządowania niezbędnego do realizacji tej usługi.</text:p>
      <text:p text:style-name="P104"><text:s text:c="18"/>Przyznanie pomocy w formie teleopieki następuje na wniosek osoby zainteresowanej,jej przedstawiciela<text:s/>ustawowego lub na wniosek pracownika socjalnego.</text:p>
      <text:p text:style-name="P105">Każdy wniosek zostanie rozeznany przez pracownika socjalnego, zostanie przeprowadzony wywiad środowiskowy podczas którego zostanie szczegółowo rozeznana sytuacja zdrowotna,bytowa ,rodzinna wnioskodawcy.</text:p>
      <text:p text:style-name="P106"/>
      <text:p text:style-name="P107">Osoby zakwalifikowane przez pracownika socjalnego Gminnego Ośrodka Pomocy Społecznej w Milejewie do „Programu” nie ponoszą żadnych kosztów .</text:p>
      <text:p text:style-name="P108">Realizacja „Programu” nie wymaga wydania decyzji administracyjnych.</text:p>
      <text:p text:style-name="P109"/>
      <text:p text:style-name="P110">Szczegółowe zasady korzystania z „Programu” zostaną określone w drodze <text:s/>Regulaminu.</text:p>
      <text:p text:style-name="P111"/>
      <text:p text:style-name="P112"/>
      <text:p text:style-name="P113"><text:s text:c="37"/><text:span text:style-name="T114"><text:s text:c="10"/>Finansowanie programu</text:span></text:p>
      <text:p text:style-name="P115"/>
      <text:p text:style-name="P116"/>
      <text:p text:style-name="P117">Program finansowany będzie ze środków samorządowych : Dział 852 rozdział 8595-pozostała działalność, § 4300 -zakup usług pozostałych.</text:p>
      <text:p text:style-name="P118">Środki finansowe na wdrożenie programu będą pochodziły z dotacji celowej do kwoty 8000zł</text:p>
      <text:p text:style-name="P119">oraz środki własne Gminy .</text:p>
      <text:p text:style-name="P120">Realizacja zadania na kolejne lata będzie finansowana ze środków własnych Gminy.</text:p>
      <text:p text:style-name="P121"/>
      <text:p text:style-name="P122"/>
      <text:p text:style-name="P123"><text:tab/><text:tab/><text:tab/><text:tab/><text:s/><text:span text:style-name="T124"><text:s text:c="3"/>Monitoring programu</text:span></text:p>
      <text:p text:style-name="P125"/>
      <text:p text:style-name="P126"/>
      <text:p text:style-name="P127">Z realizacji „Programu” sporządzone<text:s/>będzie sprawozdanie <text:s/>w okresie składania sprawozdania rocznego z działalności Ośrodka, Radzie Gminy Milejewo.</text:p>
      <text:p text:style-name="P128"/>
      <text:p text:style-name="P129"><text:span text:style-name="T130">Przewodniczący Rady Gminy</text:span><text:span text:style-name="T131"><text:line-break/><text:s text:c="9"/>Zbigniew <text:s/>Banach</text:span><text:span text:style-name="T132"><text:s text:c="3"/></text:span></text:p>
      <text:p text:style-name="P133"/>
      <text:p text:style-name="P134"/>
      <text:p text:style-name="P135"/>
      <text:p text:style-name="Standard"/>
      <text:p text:style-name="Standard"><text:s text:c="4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Normal_0" style:display-name="Normal_0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mina Milejewo</meta:initial-creator>
    <dc:creator>PC</dc:creator>
    <meta:creation-date>2021-03-17T13:07:00Z</meta:creation-date>
    <dc:date>2021-03-22T13:45:00Z</dc:date>
    <meta:print-date>2021-03-19T09:00:00Z</meta:print-date>
    <meta:template xlink:href="Normal" xlink:type="simple"/>
    <meta:editing-cycles>6</meta:editing-cycles>
    <meta:editing-duration>PT360S</meta:editing-duration>
    <meta:document-statistic meta:page-count="5" meta:paragraph-count="18" meta:word-count="1335" meta:character-count="9330" meta:row-count="66" meta:non-whitespace-character-count="8013"/>
  </office:meta>
</office:document-meta>
</file>